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roman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ndara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andara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ndara" fo:font-size="10pt" style:font-size-asian="10pt" style:font-size-complex="10pt"/>
    </style:style>
    <style:style style:name="P4" style:parent-style-name="Standard" style:family="paragraph">
      <style:paragraph-properties fo:margin-left="2.95in">
        <style:tab-stops/>
      </style:paragraph-properties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margin-left="2.95in">
        <style:tab-stops/>
      </style:paragraph-properties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margin-left="2.95in" fo:text-indent="0.4916in">
        <style:tab-stops/>
      </style:paragraph-properties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margin-left="2.95in" fo:text-indent="0.4916in">
        <style:tab-stops/>
      </style:paragraph-properties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Standard" style:list-style-name="WWNum1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P13" style:parent-style-name="Standard" style:list-style-name="WWNum1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P18" style:parent-style-name="Standard" style:list-style-name="WWNum2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P22" style:parent-style-name="Standard" style:list-style-name="WWNum2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P26" style:parent-style-name="Standard" style:list-style-name="WWNum2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P31" style:parent-style-name="Standard" style:list-style-name="WWNum2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text-align="justify" fo:line-height="150%" fo:margin-left="1in">
        <style:tab-stops/>
      </style:paragraph-properties>
      <style:text-properties style:font-name="Candara" style:font-name-complex="Calibri" fo:font-size="10pt" style:font-size-asian="10pt" style:font-size-complex="10pt"/>
    </style:style>
    <style:style style:name="P37" style:parent-style-name="Standard" style:list-style-name="WWNum2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P39" style:parent-style-name="Standard" style:list-style-name="WWNum2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P45" style:parent-style-name="Standard" style:list-style-name="WWNum2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P52" style:parent-style-name="Standard" style:list-style-name="WWNum2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letter-spacing="-0.0013in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letter-spacing="-0.0013in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letter-spacing="-0.0013in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fo:font-style="italic" style:font-style-asian="italic" fo:letter-spacing="-0.0013in"/>
    </style:style>
    <style:style style:name="P63" style:parent-style-name="Standard" style:list-style-name="WWNum2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Candara" fo:font-size="10pt" style:font-size-asian="10pt" style:font-size-complex="10pt"/>
    </style:style>
    <style:style style:name="T67" style:parent-style-name="Domyślnaczcionkaakapitu" style:family="text">
      <style:text-properties style:font-name="Candara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Candara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Candara" fo:font-style="italic" style:font-style-asian="italic" fo:font-size="10pt" style:font-size-asian="10pt" style:font-size-complex="10pt"/>
    </style:style>
    <style:style style:name="P70" style:parent-style-name="Standard" style:list-style-name="WWNum2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P73" style:parent-style-name="Standard" style:list-style-name="WWNum4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P78" style:parent-style-name="Standard" style:list-style-name="WWNum4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Candara" fo:font-style="italic" style:font-style-asian="italic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Candara" fo:font-style="italic" style:font-style-asian="italic" fo:font-size="10pt" style:font-size-asian="10pt" style:font-size-complex="10pt"/>
    </style:style>
    <style:style style:name="P83" style:parent-style-name="Standard" style:list-style-name="WWNum2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96" style:parent-style-name="Standard" style:list-style-name="WWNum2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TableColumn101" style:family="table-column">
      <style:table-column-properties style:column-width="0.4069in" style:use-optimal-column-width="false"/>
    </style:style>
    <style:style style:name="TableColumn102" style:family="table-column">
      <style:table-column-properties style:column-width="1.6791in" style:use-optimal-column-width="false"/>
    </style:style>
    <style:style style:name="TableColumn103" style:family="table-column">
      <style:table-column-properties style:column-width="1in" style:use-optimal-column-width="false"/>
    </style:style>
    <style:style style:name="TableColumn104" style:family="table-column">
      <style:table-column-properties style:column-width="0.7076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0.8375in" style:use-optimal-column-width="false"/>
    </style:style>
    <style:style style:name="TableColumn107" style:family="table-column">
      <style:table-column-properties style:column-width="0.7701in" style:use-optimal-column-width="false"/>
    </style:style>
    <style:style style:name="TableColumn108" style:family="table-column">
      <style:table-column-properties style:column-width="0.9041in" style:use-optimal-column-width="false"/>
    </style:style>
    <style:style style:name="TableColumn109" style:family="table-column">
      <style:table-column-properties style:column-width="0.0277in" style:use-optimal-column-width="false"/>
    </style:style>
    <style:style style:name="Table100" style:family="table">
      <style:table-properties style:width="7.318in" fo:margin-left="0in" table:align="center"/>
    </style:style>
    <style:style style:name="TableRow110" style:family="table-row">
      <style:table-row-properties style:min-row-height="0.2951in" style:use-optimal-row-height="false"/>
    </style:style>
    <style:style style:name="TableCell111" style:family="table-cell">
      <style:table-cell-properties fo:border="0.0138in solid #00000A" fo:background-color="#A6A6A6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 fo:line-height="150%"/>
    </style:style>
    <style:style style:name="T113" style:parent-style-name="Domyślnaczcionkaakapitu" style:family="text">
      <style:text-properties style:font-name="Candar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150%"/>
    </style:style>
    <style:style style:name="TableRow116" style:family="table-row">
      <style:table-row-properties style:min-row-height="0.4812in" style:use-optimal-row-height="false"/>
    </style:style>
    <style:style style:name="TableCell117" style:family="table-cell">
      <style:table-cell-properties fo:border-top="none" fo:border-left="0.0138in solid #00000A" fo:border-bottom="0.0138in solid #00000A" fo:border-right="0.0138in solid #00000A" fo:background-color="#D9D9D9" style:vertical-align="middle" fo:padding-top="0in" fo:padding-left="0in" fo:padding-bottom="0in" fo:padding-right="0in"/>
    </style:style>
    <style:style style:name="T118" style:parent-style-name="Domyślnaczcionkaakapitu" style:family="text">
      <style:text-properties style:font-name="Candara" style:font-name-complex="Calibri" fo:font-size="9pt" style:font-size-asian="9pt" style:font-size-complex="9pt"/>
    </style:style>
    <style:style style:name="TableCell119" style:family="table-cell">
      <style:table-cell-properties fo:border-top="none" fo:border-left="none" fo:border-bottom="0.0138in solid #00000A" fo:border-right="0.0138in solid #00000A" fo:background-color="#D9D9D9" style:vertical-align="middle" fo:padding-top="0in" fo:padding-left="0in" fo:padding-bottom="0in" fo:padding-right="0in"/>
    </style:style>
    <style:style style:name="T120" style:parent-style-name="Domyślnaczcionkaakapitu" style:family="text">
      <style:text-properties style:font-name="Candara" style:font-name-complex="Calibri" fo:font-size="9pt" style:font-size-asian="9pt" style:font-size-complex="9pt"/>
    </style:style>
    <style:style style:name="TableCell121" style:family="table-cell">
      <style:table-cell-properties fo:border-top="none" fo:border-left="none" fo:border-bottom="0.0138in solid #00000A" fo:border-right="0.0138in solid #00000A" fo:background-color="#D9D9D9" style:vertical-align="middle" fo:padding-top="0in" fo:padding-left="0in" fo:padding-bottom="0in" fo:padding-right="0in"/>
    </style:style>
    <style:style style:name="T122" style:parent-style-name="Domyślnaczcionkaakapitu" style:family="text">
      <style:text-properties style:font-name="Candara" style:font-name-complex="Calibri" fo:font-size="9pt" style:font-size-asian="9pt" style:font-size-complex="9pt"/>
    </style:style>
    <style:style style:name="TableCell123" style:family="table-cell">
      <style:table-cell-properties fo:border-top="none" fo:border-left="none" fo:border-bottom="0.0138in solid #00000A" fo:border-right="0.0138in solid #00000A" fo:background-color="#D9D9D9" style:vertical-align="middle" fo:padding-top="0in" fo:padding-left="0in" fo:padding-bottom="0in" fo:padding-right="0in"/>
    </style:style>
    <style:style style:name="T124" style:parent-style-name="Domyślnaczcionkaakapitu" style:family="text">
      <style:text-properties style:font-name="Candara" style:font-name-complex="Calibri" fo:font-size="9pt" style:font-size-asian="9pt" style:font-size-complex="9pt"/>
    </style:style>
    <style:style style:name="T125" style:parent-style-name="Domyślnaczcionkaakapitu" style:family="text">
      <style:text-properties style:font-name="Candara" style:font-name-complex="Calibri" fo:font-size="9pt" style:font-size-asian="9pt" style:font-size-complex="9pt"/>
    </style:style>
    <style:style style:name="TableCell126" style:family="table-cell">
      <style:table-cell-properties fo:border-top="none" fo:border-left="none" fo:border-bottom="0.0138in solid #00000A" fo:border-right="0.0138in solid #00000A" fo:background-color="#D9D9D9" style:vertical-align="middle" fo:padding-top="0in" fo:padding-left="0in" fo:padding-bottom="0in" fo:padding-right="0in"/>
    </style:style>
    <style:style style:name="T127" style:parent-style-name="Domyślnaczcionkaakapitu" style:family="text">
      <style:text-properties style:font-name="Candara" style:font-name-complex="Calibri" fo:font-size="9pt" style:font-size-asian="9pt" style:font-size-complex="9pt"/>
    </style:style>
    <style:style style:name="TableCell128" style:family="table-cell">
      <style:table-cell-properties fo:border-top="none" fo:border-left="none" fo:border-bottom="0.0138in solid #00000A" fo:border-right="0.0138in solid #00000A" fo:background-color="#D9D9D9" style:vertical-align="middle" fo:padding-top="0in" fo:padding-left="0in" fo:padding-bottom="0in" fo:padding-right="0in"/>
    </style:style>
    <style:style style:name="T129" style:parent-style-name="Domyślnaczcionkaakapitu" style:family="text">
      <style:text-properties style:font-name="Candara" style:font-name-complex="Calibri" fo:font-size="9pt" style:font-size-asian="9pt" style:font-size-complex="9pt"/>
    </style:style>
    <style:style style:name="TableCell130" style:family="table-cell">
      <style:table-cell-properties fo:border-top="none" fo:border-left="none" fo:border-bottom="0.0138in solid #00000A" fo:border-right="0.0138in solid #00000A" fo:background-color="#D9D9D9" style:vertical-align="middle" fo:padding-top="0in" fo:padding-left="0in" fo:padding-bottom="0in" fo:padding-right="0in"/>
    </style:style>
    <style:style style:name="P131" style:parent-style-name="Standard" style:family="paragraph">
      <style:text-properties style:font-name="Candara" fo:font-size="9pt" style:font-size-asian="9pt" style:font-size-complex="9pt"/>
    </style:style>
    <style:style style:name="TableCell132" style:family="table-cell">
      <style:table-cell-properties fo:border-top="none" fo:border-left="none" fo:border-bottom="0.0138in solid #00000A" fo:border-right="0.0138in solid #00000A" fo:background-color="#D9D9D9" style:vertical-align="middle" fo:padding-top="0in" fo:padding-left="0in" fo:padding-bottom="0in" fo:padding-right="0in"/>
    </style:style>
    <style:style style:name="T133" style:parent-style-name="Domyślnaczcionkaakapitu" style:family="text">
      <style:text-properties style:font-name="Candara" style:font-name-complex="Calibri" fo:font-size="9pt" style:font-size-asian="9pt" style:font-size-complex="9pt"/>
    </style:style>
    <style:style style:name="TableRow134" style:family="table-row">
      <style:table-row-properties style:min-row-height="0.0701in" style:use-optimal-row-height="false"/>
    </style:style>
    <style:style style:name="TableCell135" style:family="table-cell">
      <style:table-cell-properties fo:border-top="none" fo:border-left="0.0138in solid #00000A" fo:border-bottom="0.0138in solid #00000A" fo:border-right="0.0138in solid #00000A" fo:background-color="#D9D9D9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 fo:line-height="150%"/>
    </style:style>
    <style:style style:name="T137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39" style:parent-style-name="Normalny" style:family="paragraph">
      <style:text-properties style:font-name="Candara" fo:font-size="9pt" style:font-size-asian="9pt" style:font-size-complex="9pt"/>
    </style:style>
    <style:style style:name="TableCell140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41" style:parent-style-name="Normalny" style:family="paragraph">
      <style:text-properties style:font-name="Candara" fo:font-size="9pt" style:font-size-asian="9pt" style:font-size-complex="9pt"/>
    </style:style>
    <style:style style:name="TableCell142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43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Cell144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45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Cell146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47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Cell148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49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Cell150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51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Row152" style:family="table-row">
      <style:table-row-properties style:min-row-height="0.1229in" style:use-optimal-row-height="false"/>
    </style:style>
    <style:style style:name="TableCell153" style:family="table-cell">
      <style:table-cell-properties fo:border-top="none" fo:border-left="0.0138in solid #00000A" fo:border-bottom="0.0138in solid #00000A" fo:border-right="0.0138in solid #00000A" fo:background-color="#D9D9D9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 fo:line-height="150%"/>
    </style:style>
    <style:style style:name="T155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57" style:parent-style-name="Normalny" style:family="paragraph">
      <style:text-properties style:font-name="Candara" fo:font-size="9pt" style:font-size-asian="9pt" style:font-size-complex="9pt"/>
    </style:style>
    <style:style style:name="TableCell158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59" style:parent-style-name="Normalny" style:family="paragraph">
      <style:text-properties style:font-name="Candara" fo:font-size="9pt" style:font-size-asian="9pt" style:font-size-complex="9pt"/>
    </style:style>
    <style:style style:name="TableCell160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61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Cell162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63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Cell164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65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Cell166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67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Cell168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69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Row170" style:family="table-row">
      <style:table-row-properties style:min-row-height="0.2625in" style:use-optimal-row-height="false"/>
    </style:style>
    <style:style style:name="TableCell171" style:family="table-cell">
      <style:table-cell-properties fo:border-top="none" fo:border-left="0.0138in solid #00000A" fo:border-bottom="0.0138in solid #00000A" fo:border-right="0.0138in solid #00000A" fo:background-color="#D9D9D9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center" fo:line-height="150%"/>
      <style:text-properties style:font-name="Candara" style:font-name-complex="Calibri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A" fo:border-right="0.0138in solid #00000A" style:vertical-align="middle" fo:padding-top="0in" fo:padding-left="0in" fo:padding-bottom="0in" fo:padding-right="0in"/>
    </style:style>
    <style:style style:name="P174" style:parent-style-name="Normalny" style:family="paragraph">
      <style:text-properties style:font-name="Candara" fo:font-size="9pt" style:font-size-asian="9pt" style:font-size-complex="9pt"/>
    </style:style>
    <style:style style:name="TableCell175" style:family="table-cell">
      <style:table-cell-properties fo:border-top="none" fo:border-left="none" fo:border-bottom="0.0138in solid #00000A" fo:border-right="0.0138in solid #00000A" style:vertical-align="middle" fo:padding-top="0in" fo:padding-left="0in" fo:padding-bottom="0in" fo:padding-right="0in"/>
    </style:style>
    <style:style style:name="P176" style:parent-style-name="Normalny" style:family="paragraph">
      <style:text-properties style:font-name="Candara" fo:font-size="9pt" style:font-size-asian="9pt" style:font-size-complex="9pt"/>
    </style:style>
    <style:style style:name="TableCell177" style:family="table-cell">
      <style:table-cell-properties fo:border-top="none" fo:border-left="none" fo:border-bottom="0.0138in solid #00000A" fo:border-right="0.0138in solid #00000A" style:vertical-align="middle" fo:padding-top="0in" fo:padding-left="0in" fo:padding-bottom="0in" fo:padding-right="0in"/>
    </style:style>
    <style:style style:name="P178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Cell179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80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Cell181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82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Cell183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84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Cell185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86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Row187" style:family="table-row">
      <style:table-row-properties style:min-row-height="0.684in" style:use-optimal-row-height="false"/>
    </style:style>
    <style:style style:name="TableCell188" style:family="table-cell">
      <style:table-cell-properties fo:border-top="none" fo:border-left="0.0138in solid #00000A" fo:border-bottom="0.0138in solid #00000A" fo:border-right="0.0138in solid #00000A" fo:background-color="#D9D9D9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center" fo:line-height="150%"/>
    </style:style>
    <style:style style:name="T190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A" fo:border-right="0.0138in solid #00000A" style:vertical-align="middle" fo:padding-top="0in" fo:padding-left="0in" fo:padding-bottom="0in" fo:padding-right="0in"/>
    </style:style>
    <style:style style:name="P192" style:parent-style-name="Normalny" style:family="paragraph">
      <style:text-properties style:font-name="Candara" fo:font-size="9pt" style:font-size-asian="9pt" style:font-size-complex="9pt"/>
    </style:style>
    <style:style style:name="TableCell193" style:family="table-cell">
      <style:table-cell-properties fo:border-top="none" fo:border-left="none" fo:border-bottom="0.0138in solid #00000A" fo:border-right="0.0138in solid #00000A" style:vertical-align="middle" fo:padding-top="0in" fo:padding-left="0in" fo:padding-bottom="0in" fo:padding-right="0in"/>
    </style:style>
    <style:style style:name="P194" style:parent-style-name="Normalny" style:family="paragraph">
      <style:text-properties style:font-name="Candara" fo:font-size="9pt" style:font-size-asian="9pt" style:font-size-complex="9pt"/>
    </style:style>
    <style:style style:name="TableCell195" style:family="table-cell">
      <style:table-cell-properties fo:border-top="none" fo:border-left="none" fo:border-bottom="0.0138in solid #00000A" fo:border-right="0.0138in solid #00000A" style:vertical-align="middle" fo:padding-top="0in" fo:padding-left="0in" fo:padding-bottom="0in" fo:padding-right="0in"/>
    </style:style>
    <style:style style:name="P196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Cell197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98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Cell199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00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Cell201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02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TableCell203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04" style:parent-style-name="Normalny" style:family="paragraph">
      <style:paragraph-properties fo:text-align="center"/>
      <style:text-properties style:font-name="Candara" fo:font-size="9pt" style:font-size-asian="9pt" style:font-size-complex="9pt"/>
    </style:style>
    <style:style style:name="P205" style:parent-style-name="Standard" style:list-style-name="WWNum2" style:family="paragraph">
      <style:paragraph-properties fo:text-align="justify" fo:line-height="150%"/>
    </style:style>
    <style:style style:name="T206" style:parent-style-name="Domyślnaczcionkaakapitu" style:family="text"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Candara" style:font-name-complex="Calibri" style:font-weight-complex="bold" fo:font-style="italic" style:font-style-asian="italic" fo:font-size="10pt" style:font-size-asian="10pt" style:font-size-complex="10pt"/>
    </style:style>
    <style:style style:name="T210" style:parent-style-name="Domyślnaczcionkaakapitu" style:family="text">
      <style:text-properties style:font-name="Candara" style:font-name-complex="Calibri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12" style:parent-style-name="Standard" style:list-style-name="WWNum3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P214" style:parent-style-name="Standard" style:list-style-name="WWNum3" style:family="paragraph">
      <style:paragraph-properties fo:text-align="justify" fo:line-height="150%"/>
    </style:style>
    <style:style style:name="T215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P216" style:parent-style-name="Standard" style:list-style-name="WWNum3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T218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P219" style:parent-style-name="Standard" style:list-style-name="WWNum3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P221" style:parent-style-name="Standard" style:list-style-name="WWNum3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P223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224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225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226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227" style:parent-style-name="Standard" style:family="paragraph">
      <style:paragraph-properties fo:text-align="justify" fo:line-height="150%"/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P228" style:parent-style-name="Standard" style:list-style-name="WWNum2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T231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name="Candara" style:font-name-complex="Calibri" style:font-weight-complex="bold" fo:font-style="italic" style:font-style-asian="italic" fo:font-size="10pt" style:font-size-asian="10pt" style:font-size-complex="10pt"/>
    </style:style>
    <style:style style:name="T235" style:parent-style-name="Domyślnaczcionkaakapitu" style:family="text">
      <style:text-properties fo:font-style="italic" style:font-style-asian="italic"/>
    </style:style>
    <style:style style:name="P236" style:parent-style-name="Standard" style:family="paragraph">
      <style:paragraph-properties fo:text-align="justify" fo:line-height="150%"/>
    </style:style>
    <style:style style:name="T237" style:parent-style-name="Domyślnaczcionkaakapitu" style:family="text">
      <style:text-properties fo:font-style="italic" style:font-style-asian="italic" fo:letter-spacing="-0.0027in" fo:font-size="10pt" style:font-size-asian="10pt" style:font-size-complex="10pt"/>
    </style:style>
    <style:style style:name="T238" style:parent-style-name="Domyślnaczcionkaakapitu" style:family="text">
      <style:text-properties style:font-name="Candara" fo:font-style="italic" style:font-style-asian="italic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Candara" fo:font-style="italic" style:font-style-asian="italic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 fo:line-height="150%"/>
      <style:text-properties style:font-name="Candara" fo:font-style="italic" style:font-style-asian="italic" fo:font-size="10pt" style:font-size-asian="10pt" style:font-size-complex="10pt"/>
    </style:style>
    <style:style style:name="P241" style:parent-style-name="Standard" style:family="paragraph">
      <style:paragraph-properties fo:text-align="justify" fo:line-height="150%"/>
      <style:text-properties style:font-name="Candara" fo:font-style="italic" style:font-style-asian="italic" fo:font-size="10pt" style:font-size-asian="10pt" style:font-size-complex="10pt"/>
    </style:style>
    <style:style style:name="P242" style:parent-style-name="Standard" style:family="paragraph">
      <style:paragraph-properties fo:text-align="justify" fo:line-height="150%"/>
      <style:text-properties style:font-name="Candara" fo:font-style="italic" style:font-style-asian="italic" fo:font-size="10pt" style:font-size-asian="10pt" style:font-size-complex="10pt"/>
    </style:style>
    <style:style style:name="P243" style:parent-style-name="Standard" style:family="paragraph">
      <style:paragraph-properties fo:text-align="justify" fo:line-height="150%"/>
      <style:text-properties style:font-name="Candara" fo:font-style="italic" style:font-style-asian="italic" fo:font-size="10pt" style:font-size-asian="10pt" style:font-size-complex="10pt"/>
    </style:style>
    <style:style style:name="P244" style:parent-style-name="Standard" style:family="paragraph">
      <style:paragraph-properties fo:text-align="justify" fo:line-height="150%"/>
      <style:text-properties style:font-name="Candara" fo:font-style="italic" style:font-style-asian="italic" fo:font-size="10pt" style:font-size-asian="10pt" style:font-size-complex="10pt"/>
    </style:style>
    <style:style style:name="P245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46" style:parent-style-name="Domyślnaczcionkaakapitu" style:family="text">
      <style:text-properties style:font-name="Candara" fo:font-style="italic" style:font-style-asian="italic" fo:letter-spacing="-0.0027in" fo:font-size="10pt" style:font-size-asian="10pt" style:font-size-complex="10pt"/>
    </style:style>
    <style:style style:name="T247" style:parent-style-name="Domyślnaczcionkaakapitu" style:family="text">
      <style:text-properties style:font-name="Candara" fo:font-style="italic" style:font-style-asian="italic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ndara" fo:font-style="italic" style:font-style-asian="italic" fo:letter-spacing="-0.0027in" fo:font-size="10pt" style:font-size-asian="10pt" style:font-size-complex="10pt"/>
    </style:style>
    <style:style style:name="P249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ndara" fo:letter-spacing="-0.0027in" fo:font-size="10pt" style:font-size-asian="10pt" style:font-size-complex="10pt"/>
    </style:style>
    <style:style style:name="P250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ndara" fo:letter-spacing="-0.0027in" fo:font-size="10pt" style:font-size-asian="10pt" style:font-size-complex="10pt"/>
    </style:style>
    <style:style style:name="P251" style:parent-style-name="Standard" style:family="paragraph">
      <style:paragraph-properties fo:text-align="justify" fo:line-height="150%"/>
    </style:style>
    <style:style style:name="T252" style:parent-style-name="Domyślnaczcionkaakapitu" style:family="text">
      <style:text-properties style:font-name="Candara" fo:font-style="italic" style:font-style-asian="italic" fo:letter-spacing="-0.0027in" fo:font-size="10pt" style:font-size-asian="10pt" style:font-size-complex="10pt"/>
    </style:style>
    <style:style style:name="T253" style:parent-style-name="Domyślnaczcionkaakapitu" style:family="text">
      <style:text-properties style:font-name="Candara" fo:font-style="italic" style:font-style-asian="italic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255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256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257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258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T261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263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264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T267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P268" style:parent-style-name="Standard" style:family="paragraph">
      <style:paragraph-properties fo:text-align="justify" fo:line-height="115%"/>
      <style:text-properties style:font-name="Candara" style:font-name-complex="Calibri" fo:font-size="10pt" style:font-size-asian="10pt" style:font-size-complex="10pt"/>
    </style:style>
    <style:style style:name="P269" style:parent-style-name="Standard" style:family="paragraph">
      <style:paragraph-properties fo:text-align="justify" fo:line-height="150%"/>
      <style:text-properties style:font-name="Candara" style:font-name-complex="Calibri"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text-align="justify" fo:line-height="150%"/>
      <style:text-properties style:font-name="Candara" style:font-name-complex="Calibri" fo:font-size="10pt" style:font-size-asian="10pt" style:font-size-complex="10pt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Domyślnaczcionkaakapitu" style:family="text">
      <style:text-properties style:font-name="Candara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  <style:style style:name="P274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275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276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277" style:parent-style-name="Standard" style:family="paragraph">
      <style:paragraph-properties fo:text-align="justify" fo:line-height="150%"/>
      <style:text-properties style:font-name="Candara" style:font-name-complex="Calibri" fo:font-style="italic" style:font-style-asian="italic" fo:font-size="10pt" style:font-size-asian="10pt" style:font-size-complex="10pt"/>
    </style:style>
    <style:style style:name="P278" style:parent-style-name="Standard" style:list-style-name="WWNum4" style:family="paragraph">
      <style:paragraph-properties fo:text-align="justify" fo:line-height="150%"/>
      <style:text-properties style:font-name="Candara" style:font-name-complex="Calibri" fo:font-size="10pt" style:font-size-asian="10pt" style:font-size-complex="10pt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="Candara" style:font-name-complex="Calibri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bookmark-start text:name="_Hlk197951021"/>Łuków, dnia 12.09.2025r.</text:p>
      <text:p text:style-name="P2"/>
      <text:p text:style-name="P3"/>
      <text:p text:style-name="P4"/>
      <text:p text:style-name="P5">Wykonawcy będący uczestnikami postępowania<text:s/></text:p>
      <text:p text:style-name="P6"/>
      <text:p text:style-name="P7"/>
      <text:p text:style-name="P8">Dotyczy: Zaproszenia do złożenia oferty “Usługa udzielenia i obsługi kredytu odnawialnego lub pożyczki<text:s/>odnawialnej z limitem do maksymalnej kwoty 25 000 000,00 zł” - nr: 1/DEF/2025</text:p>
      <text:p text:style-name="P9"/>
      <text:list text:style-name="WWNum1">
        <text:list-item text:start-value="1">
          <text:p text:style-name="P10"><text:span text:style-name="T11">Dokumenty finansowe</text:span><text:span text:style-name="T12"><text:s/>– Prosimy o udostępnienie:</text:span></text:p>
          <text:list text:continue-numbering="true">
            <text:list-item>
              <text:p text:style-name="P13"><text:span text:style-name="T14">dokumentów finansowych za 2025 r. (np. bilans oraz rachunek zysków i strat lub inne) za I i II kwartał 2025 r. oraz wg stanu na dz</text:span><text:span text:style-name="T15">ień 31.07.2025r.<text:s/></text:span></text:p>
            </text:list-item>
          </text:list>
        </text:list-item>
      </text:list>
      <text:p text:style-name="P16"><text:span text:style-name="T17"><text:s text:c="15"/>Odpowiedź Zamawiającego: <text:s/>załącznik nr 1</text:span></text:p>
      <text:list text:style-name="WWNum2" text:continue-numbering="true">
        <text:list-item>
          <text:list>
            <text:list-item>
              <text:p text:style-name="P18"><text:span text:style-name="T19">sprawozdania z realizacji planu finansowego i inwestycyjnego za rok 2024<text:s/></text:span></text:p>
            </text:list-item>
          </text:list>
        </text:list-item>
      </text:list>
      <text:p text:style-name="P20"><text:span text:style-name="T21"><text:s text:c="16"/>Odpowiedź Zamawiającego: załącznik nr 2</text:span></text:p>
      <text:list text:style-name="WWNum2" text:continue-numbering="true">
        <text:list-item>
          <text:list>
            <text:list-item>
              <text:p text:style-name="P22"><text:span text:style-name="T23">planu finansowego i inwestycyjnego na rok 2025<text:s/></text:span></text:p>
            </text:list-item>
          </text:list>
        </text:list-item>
      </text:list>
      <text:p text:style-name="P24"><text:span text:style-name="T25"><text:s text:c="17"/>Odpowiedź Zamawiającego: <text:s/>załącznik nr 3</text:span></text:p>
      <text:list text:style-name="WWNum2" text:continue-numbering="true">
        <text:list-item>
          <text:list>
            <text:list-item>
              <text:p text:style-name="P26"><text:span text:style-name="T27">aktualnego programu naprawczego wraz z uchwałą o jego zatwierdzeniu<text:s/></text:span></text:p>
            </text:list-item>
          </text:list>
        </text:list-item>
      </text:list>
      <text:p text:style-name="P28"><text:span text:style-name="T29"><text:s text:c="15"/></text:span><text:span text:style-name="T30">Odpowiedź Zamawiającego: <text:s/>opublikowano na stronie Zamawiającego łącznie z zapytaniem ofertowym</text:span></text:p>
      <text:list text:style-name="WWNum2" text:continue-numbering="true">
        <text:list-item>
          <text:list>
            <text:list-item>
              <text:p text:style-name="P31"><text:span text:style-name="T32">ostatniego sprawozd</text:span><text:span text:style-name="T33">ania z realizacji programu naprawczego.</text:span></text:p>
            </text:list-item>
          </text:list>
        </text:list-item>
      </text:list>
      <text:p text:style-name="P34"><text:span text:style-name="T35"><text:s text:c="16"/>Odpowiedź Zamawiającego : <text:s/>na chwilę obecną Zamawiający nie posiada takiego sprawozdania</text:span></text:p>
      <text:p text:style-name="P36"/>
      <text:list text:style-name="WWNum2" text:continue-numbering="true">
        <text:list-item>
          <text:p text:style-name="P37"><text:span text:style-name="T38">Wyjaśnienie poszczególnych pozycji sprawozdania finansowego za 2024 r.</text:span></text:p>
          <text:list text:continue-numbering="true">
            <text:list-item>
              <text:p text:style-name="P39"><text:span text:style-name="T40">Prosimy o przedstawienie i wyjaśnienie<text:s/></text:span><text:span text:style-name="T41">przyczyn poprawy wyniku finansowego w 2024 r.</text:span></text:p>
            </text:list-item>
          </text:list>
        </text:list-item>
      </text:list>
      <text:p text:style-name="P42"><text:span text:style-name="T43"><text:s text:c="16"/></text:span><text:span text:style-name="T44">Odpowiedź Zamawiającego: stopniowe wdrażanie programu naprawczego</text:span></text:p>
      <text:list text:style-name="WWNum2" text:continue-numbering="true">
        <text:list-item>
          <text:list>
            <text:list-item>
              <text:p text:style-name="P45"><text:span text:style-name="T46">Czy straty z lat poprzednich zostaną lub zostały pokryte przez organ założycielski? Jeśli tak prosimy o wskazanie szczegółów – k</text:span><text:span text:style-name="T47">iedy i w jakiej kwocie dokonano pokrycia lub kiedy i w jakiej kwocie planuje się je dokonać.</text:span></text:p>
            </text:list-item>
          </text:list>
        </text:list-item>
      </text:list>
      <text:p text:style-name="P48"><text:span text:style-name="T49"><text:s text:c="16"/></text:span><text:span text:style-name="T50">Odpowiedź Zamawiającego: straty nie zostały pokryte przez Organ Tworzący i na chwilę obecną <text:s text:c="6"/>Zamawiający nie ma wiedzy, aby takie działanie by</text:span><text:span text:style-name="T51">ło planowane</text:span></text:p>
      <text:list text:style-name="WWNum2" text:continue-numbering="true">
        <text:list-item>
          <text:list>
            <text:list-item>
              <text:p text:style-name="P52"><text:span text:style-name="T53">Prosimy o szczegółowe rozbicie pozycji „innych kosztów operacyjnych”.</text:span></text:p>
            </text:list-item>
          </text:list>
        </text:list-item>
      </text:list>
      <text:p text:style-name="P54"><text:s text:c="16"/>Odpowiedź Zamawiającego:<text:s/></text:p>
      <text:p text:style-name="P55"><text:s text:c="16"/>-odpis należności – 88.198,25zł</text:p>
      <text:p text:style-name="P56"><text:s text:c="16"/>-koszty postępowania sądowego – 1.396,00zł</text:p>
      <text:p text:style-name="P57"><text:s text:c="16"/>-koszty<text:s/>postępowania egzekucyjnego – 2.172,28zł</text:p>
      <text:p text:style-name="P58"><text:s text:c="16"/>-odpis aktualizujący wartość należności – 31.747,05zł</text:p>
      <text:p text:style-name="P59"><text:s text:c="16"/>- wyksięgowanie z ewidencji środków trwałych wartości nieumorzonej (protokół kasacji) – 75.200,34zł <text:s/></text:p>
      <text:p text:style-name="P60"><text:s text:c="16"/>-kary umowne<text:s/>nałożone przez NFZ – 13.153,13zł</text:p>
      <text:p text:style-name="P61"><text:s text:c="16"/>-pozostałe koszty operacyjne – 28.229,60zł <text:s text:c="3"/></text:p>
      <text:p text:style-name="P62"/>
      <text:soft-page-break/>
      <text:list text:style-name="WWNum2" text:continue-numbering="true">
        <text:list-item>
          <text:list>
            <text:list-item>
              <text:p text:style-name="P63"><text:span text:style-name="T64">Prosimy o szczegółowe rozbicie pozycji „innych przychodów operacyjnych”.</text:span></text:p>
            </text:list-item>
          </text:list>
        </text:list-item>
      </text:list>
      <text:p text:style-name="P65"><text:span text:style-name="T66"><text:s text:c="16"/></text:span><text:span text:style-name="T67">Odpowiedź Zamawiającego: pozostałe przychody operacyjne zostały<text:s/></text:span><text:span text:style-name="T68">przedstawione w informacji dodatkowej (Nota 28), stanowiącej integralną część Sprawozdania finansowego</text:span></text:p>
      <text:p text:style-name="P69"><text:s text:c="8"/></text:p>
      <text:list text:style-name="WWNum2" text:continue-numbering="true">
        <text:list-item>
          <text:p text:style-name="P70"><text:span text:style-name="T71">Zobowiązania publiczno-prawne</text:span><text:span text:style-name="T72"><text:s/>– Prosimy o wskazanie:</text:span></text:p>
        </text:list-item>
      </text:list>
      <text:list text:style-name="WWNum4">
        <text:list-item text:start-value="1">
          <text:p text:style-name="P73"><text:span text:style-name="T74">Czy szpital terminowo reguluje zobowiązania publicznoprawne ZUS/US/inne?</text:span></text:p>
        </text:list-item>
      </text:list>
      <text:p text:style-name="P75"><text:span text:style-name="T76"><text:s text:c="16"/>Od</text:span><text:span text:style-name="T77">powiedź Zamawiającego: <text:s/>Zamawiający terminowo reguluje zobowiązania publicznoprawne</text:span></text:p>
      <text:list text:style-name="WWNum4" text:continue-numbering="true">
        <text:list-item>
          <text:p text:style-name="P78"><text:span text:style-name="T79">Czy szpital posiada układy ratalne lub odroczenia płatności składek ZUS/US (jeśli tak - jaka kwota została objęta układem lub odroczeniem, ile rat przewidziano i jaka jest<text:s/></text:span><text:span text:style-name="T80">ich miesięczna wysokość, do kiedy trwa układ, czy układ obsługiwany jest terminowo). Jeśli szpital posiada układy lub odroczenia, prosimy o wskazanie tych pozycji w sprawozdaniu finansowym za 2024 r.</text:span></text:p>
        </text:list-item>
      </text:list>
      <text:p text:style-name="P81"><text:s text:c="13"/>Odpowiedź Zamawiającego: <text:s/>Zamawiający nie posiada układów ratalnych ani odroczeń w regulowaniu zobowiązań wobec ZUS i US.<text:s/></text:p>
      <text:p text:style-name="P82"/>
      <text:list text:style-name="WWNum2" text:continue-numbering="true">
        <text:list-item>
          <text:p text:style-name="P83"><text:span text:style-name="T84">Zobowiązania handlowe</text:span><text:span text:style-name="T85"><text:s/>(Zestawienie zobowiązań i należności przeterminowanych) - Prosimy o udostępnienie struktury należności i zobowiązań przeterminowanych (stan na 31.07.2025</text:span><text:span text:style-name="T86"><text:s/>r. lub inny dzień późniejszy) – wg podziału do 30 dni, 30-90 dni, 90-180  dni, 180-270 dni, 270-360 dni, powyżej 360 dni.</text:span></text:p>
        </text:list-item>
      </text:list>
      <text:p text:style-name="P87"><text:s text:c="15"/>Odpowiedź Zamawiającego:<text:s/></text:p>
      <text:p text:style-name="P88"><text:s text:c="15"/>Struktura należności:</text:p>
      <text:p text:style-name="P89"><text:s text:c="16"/>-do 30 dni – 14.329.627,10zł</text:p>
      <text:p text:style-name="P90"><text:s text:c="10"/><text:s text:c="5"/>-30-90 dni – 106.607,30zł</text:p>
      <text:p text:style-name="P91"><text:s text:c="15"/>-90-180 dni – 19.805,02zł</text:p>
      <text:p text:style-name="P92"><text:s text:c="15"/>-180-270 dni – 16.915,36zł</text:p>
      <text:p text:style-name="P93"><text:s text:c="15"/>-270-360 dni – 13.334,35zł</text:p>
      <text:p text:style-name="P94"><text:s text:c="15"/>- powyżej 360dni – 54.836,05zł</text:p>
      <text:p text:style-name="P95"><text:s text:c="15"/>Struktura zobowiązań – Zamawiający nie<text:s/>posiada przeterminowanych zobowiązań handlowych</text:p>
      <text:list text:style-name="WWNum2" text:continue-numbering="true">
        <text:list-item>
          <text:p text:style-name="P96"><text:span text:style-name="T97">Zobowiązania finansowe</text:span><text:span text:style-name="T98"><text:s/>- Prosimy o udostępnienie zestawienia zobowiązań finansowych wg stanu na dzień 31.08.2025 r. (kredyt/pożyczka/leasing/produkty restrukturyzacyjne/inne) z uwzględnieniem informacji wskaz</text:span><text:span text:style-name="T99">anych w poniższej tabeli: 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8">
            <text:p text:style-name="P112"><text:span text:style-name="T113">Zestawienie posiadanych zobowiązań kredyt/pożyczka/leasing z uwzględnieniem wg stanu na dzień 31.08.2025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Standard"><text:span text:style-name="T118">L.P.</text:span></text:p>
          </table:table-cell>
          <table:table-cell table:style-name="TableCell119">
            <text:p text:style-name="Standard"><text:span text:style-name="T120">Rodzaj produktu (kredyt, pożyczka, leasing/produkty restrukturyzacyjne/inne)</text:span></text:p>
          </table:table-cell>
          <table:table-cell table:style-name="TableCell121">
            <text:p text:style-name="Standard"><text:span text:style-name="T122">Podmiot udzielający finansowania</text:span></text:p>
          </table:table-cell>
          <table:table-cell table:style-name="TableCell123">
            <text:p text:style-name="Standard"><text:span text:style-name="T124">Data<text:s/></text:span><text:span text:style-name="T125">zawarcia umowy</text:span></text:p>
          </table:table-cell>
          <table:table-cell table:style-name="TableCell126">
            <text:p text:style-name="Standard"><text:span text:style-name="T127">Kwota udzielonego finansowania</text:span></text:p>
          </table:table-cell>
          <table:table-cell table:style-name="TableCell128">
            <text:p text:style-name="Standard"><text:span text:style-name="T129">Kwota kapitału pozostała do spłaty</text:span></text:p>
          </table:table-cell>
          <table:table-cell table:style-name="TableCell130">
            <text:p text:style-name="P131">Końcowa data spłaty</text:p>
          </table:table-cell>
          <table:table-cell table:style-name="TableCell132" table:number-columns-spanned="2">
            <text:p text:style-name="Standard"><text:span text:style-name="T133">Wysokość miesięcznej raty kapitałowej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1.</text:span></text:p>
          </table:table-cell>
          <table:table-cell table:style-name="TableCell138">
            <text:p text:style-name="P139">Kredyt inwestycyjny</text:p>
          </table:table-cell>
          <table:table-cell table:style-name="TableCell140">
            <text:p text:style-name="P141">PKO BP S.A.</text:p>
          </table:table-cell>
          <table:table-cell table:style-name="TableCell142">
            <text:p text:style-name="P143">31.03.2021</text:p>
          </table:table-cell>
          <table:table-cell table:style-name="TableCell144">
            <text:p text:style-name="P145">1.909.512,44</text:p>
          </table:table-cell>
          <table:table-cell table:style-name="TableCell146">
            <text:p text:style-name="P147">106.084,10</text:p>
          </table:table-cell>
          <table:table-cell table:style-name="TableCell148">
            <text:p text:style-name="P149">30.09.2025</text:p>
          </table:table-cell>
          <table:table-cell table:style-name="TableCell150" table:number-columns-spanned="2">
            <text:p text:style-name="P151">53.042,01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2.</text:span></text:p>
          </table:table-cell>
          <table:table-cell table:style-name="TableCell156">
            <text:p text:style-name="P157">Pożyczka odnawialna</text:p>
          </table:table-cell>
          <table:table-cell table:style-name="TableCell158">
            <text:p text:style-name="P159">BFF Polska S.A.</text:p>
          </table:table-cell>
          <table:table-cell table:style-name="TableCell160">
            <text:p text:style-name="P161">29.10.2024</text:p>
          </table:table-cell>
          <table:table-cell table:style-name="TableCell162">
            <text:p text:style-name="P163">24.000.000,00</text:p>
          </table:table-cell>
          <table:table-cell table:style-name="TableCell164">
            <text:p text:style-name="P165">20.071.278,28</text:p>
          </table:table-cell>
          <table:table-cell table:style-name="TableCell166">
            <text:p text:style-name="P167">15.10.2025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Pożyczka odnawialna</text:p>
          </table:table-cell>
          <table:table-cell table:style-name="TableCell175">
            <text:p text:style-name="P176">BFF Polska S.A.</text:p>
          </table:table-cell>
          <table:table-cell table:style-name="TableCell177">
            <text:p text:style-name="P178">03.06.2025</text:p>
          </table:table-cell>
          <table:table-cell table:style-name="TableCell179">
            <text:p text:style-name="P180">6.000.000,00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15.10.2025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4.</text:span></text:p>
          </table:table-cell>
          <table:table-cell table:style-name="TableCell191">
            <text:p text:style-name="P192">Pożyczka długoterminowa</text:p>
          </table:table-cell>
          <table:table-cell table:style-name="TableCell193">
            <text:p text:style-name="P194">BFF Polska S.A.</text:p>
          </table:table-cell>
          <table:table-cell table:style-name="TableCell195">
            <text:p text:style-name="P196">12.03.2024</text:p>
          </table:table-cell>
          <table:table-cell table:style-name="TableCell197">
            <text:p text:style-name="P198">15.000.000,00 udzielona<text:line-break/>14.925.000,00 wykorzystana</text:p>
          </table:table-cell>
          <table:table-cell table:style-name="TableCell199">
            <text:p text:style-name="P200">12.931.020,00</text:p>
          </table:table-cell>
          <table:table-cell table:style-name="TableCell201">
            <text:p text:style-name="P202">29.02.2032</text:p>
          </table:table-cell>
          <table:table-cell table:style-name="TableCell203" table:number-columns-spanned="2">
            <text:p text:style-name="P204">166.165,00</text:p>
          </table:table-cell>
          <table:covered-table-cell/>
        </table:table-row>
      </table:table>
      <text:soft-page-break/>
      <text:list text:style-name="WWNum2" text:continue-numbering="true">
        <text:list-item>
          <text:p text:style-name="P205"><text:span text:style-name="T206">Dane liczbowe</text:span><text:span text:style-name="T207"><text:s/>– prosimy o wskazanie:</text:span></text:p>
        </text:list-item>
      </text:list>
      <text:p text:style-name="P208"><text:span text:style-name="T209"><text:s text:c="16"/></text:span><text:span text:style-name="T210">Odpowiedź Zamawiającego</text:span><text:span text:style-name="T211">:</text:span></text:p>
      <text:list text:style-name="WWNum3" text:continue-numbering="true">
        <text:list-item>
          <text:list>
            <text:list-item>
              <text:p text:style-name="P212"><text:span text:style-name="T213">Aktualna liczby łóżek – 381 + 6 rooming</text:span></text:p>
            </text:list-item>
            <text:list-item>
              <text:p text:style-name="P214"><text:span text:style-name="T215">Liczba hospitalizowanych pacjentów w 2024 r. – 28.658</text:span></text:p>
            </text:list-item>
            <text:list-item>
              <text:p text:style-name="P216"><text:span text:style-name="T217">Liczba udzielonych porad specjalistycznych w<text:s/></text:span><text:span text:style-name="T218">2024 r. – 95.531</text:span></text:p>
            </text:list-item>
            <text:list-item>
              <text:p text:style-name="P219"><text:span text:style-name="T220">Liczba wykonanych zabiegów chirurgicznych w 2024 r.- 1.052</text:span></text:p>
            </text:list-item>
            <text:list-item>
              <text:p text:style-name="P221"><text:span text:style-name="T222">Aktualna liczba zatrudnianych pracowników, z wyszczególnieniem liczby lekarzy i podziałam na umowy o pracę oraz inne formy zatrudniania.</text:span></text:p>
            </text:list-item>
          </text:list>
        </text:list-item>
      </text:list>
      <text:p text:style-name="P223"><text:s text:c="17"/>Struktura zatrudnienia wg<text:s/>stanu na 31.08.2025r. przedstawia się następująco:</text:p>
      <text:p text:style-name="P224"><text:s text:c="17"/>-umowa o pracę – 870 (w tym lekarze-51)</text:p>
      <text:p text:style-name="P225"><text:s text:c="17"/>- umowa zlecenie – 41 (w tym lekarze – 4)</text:p>
      <text:p text:style-name="P226"><text:s text:c="17"/>-umowa kontrakt – 134 (w tym lekarze – 101)</text:p>
      <text:p text:style-name="P227"/>
      <text:list text:style-name="WWNum2" text:continue-numbering="true">
        <text:list-item>
          <text:p text:style-name="P228"><text:span text:style-name="T229">Wsparcie ze strony Organu z</text:span><text:span text:style-name="T230">ałożycielskiego i innych podmiotów</text:span><text:span text:style-name="T231"><text:s/>- prosimy o udostępnienie informacji dot. dotacji otrzymanych w latach 2022 - 2025 r. z informacją nt. podmiotu udzielającego wsparcia, kwoty i celu.</text:span></text:p>
        </text:list-item>
      </text:list>
      <text:p text:style-name="P232"><text:span text:style-name="T233"><text:s text:c="15"/></text:span><text:span text:style-name="T234">Odpowiedź Zamawiającego</text:span><text:span text:style-name="T235">:</text:span></text:p>
      <text:p text:style-name="P236"><text:span text:style-name="T237"><text:s text:c="13"/></text:span><text:span text:style-name="T238">Dofinansowanie otr</text:span><text:span text:style-name="T239">zymane w roku 2022 na zakup środków trwałych oraz realizację zadań <text:s text:c="2"/>inwestycyjnych:</text:span></text:p>
      <text:p text:style-name="P240"><text:s text:c="16"/>- środki z Funduszu Przeciwdziałania COVID-19 – 5.262.604,80 zł</text:p>
      <text:p text:style-name="P241"><text:s text:c="16"/>- środki z Rządowego Funduszu Inwestycji Lokalnych – 3. 650.604,55 zł<text:s/></text:p>
      <text:p text:style-name="P242"><text:s text:c="15"/>- dotacje celowe z Powiatu Łukowskiego – 519.326,73 zł<text:s/></text:p>
      <text:p text:style-name="P243"><text:s text:c="15"/>- środki z NFZ – 212. 184,23 zł<text:s/></text:p>
      <text:p text:style-name="P244"/>
      <text:p text:style-name="P245"><text:span text:style-name="T246"><text:s text:c="14"/></text:span><text:span text:style-name="T247">Dofinansowanie otrzymane w roku 2023 na zakup środków trwałych oraz realizację zadań <text:s text:c="2"/>inwestycyjnych:</text:span></text:p>
      <text:p text:style-name="P248"><text:s text:c="14"/>-środki z UE – 3.894.517,15 zł<text:s/></text:p>
      <text:p text:style-name="P249"><text:s text:c="13"/>- dotacje celowe z Powiatu Łukowskiego – 559.686,18 zł</text:p>
      <text:p text:style-name="P250"/>
      <text:p text:style-name="P251"><text:span text:style-name="T252"><text:s text:c="13"/></text:span><text:span text:style-name="T253">Dofinansowanie otrzymane w roku 2024 na zakup środków trwałych oraz realizację zadań <text:s/>inwestycyjnych:</text:span></text:p>
      <text:p text:style-name="P254"><text:s text:c="12"/>-dotacja Ministerstwa Zdrowia - 5 .055.274,06 zł<text:s/></text:p>
      <text:p text:style-name="P255"><text:s text:c="12"/>-dotacje Powiatu Łukowskiego i jednostek samorządu terytorialnego Powiatu Łukowskiego -1.050. 000,00 zł<text:s/></text:p>
      <text:p text:style-name="P256"><text:s text:c="11"/>-środki z funduszu prewencyjnego PZU - 35 000,00 zł</text:p>
      <text:p text:style-name="P257"><text:s text:c="11"/>-dotacja Gminy Łuków - 6 000,00 zł</text:p>
      <text:p text:style-name="P258"/>
      <text:p text:style-name="P259"><text:span text:style-name="T260"><text:s text:c="11"/></text:span><text:span text:style-name="T261">Planowane dofinansowanie w roku 2025 na zakup środków trwałych oraz realizację zadań inwestycyjnych <text:s/>(podpisane umowy) <text:s text:c="2"/></text:span></text:p>
      <text:p text:style-name="P262"><text:s text:c="11"/>-dotacja Ministerstwa Zdrowia – 3.981.000,00zł</text:p>
      <text:p text:style-name="P263"><text:s text:c="11"/>- środki z UE – 3.452.878,45zł</text:p>
      <text:p text:style-name="P264"><text:s text:c="11"/>- dotacje Powiatu<text:s/>Łukowskiego i jednostek samorządu terytorialnego Powiatu Łukowskiego – 2.258.093,92zł</text:p>
      <text:p text:style-name="P265"><text:span text:style-name="T266"><text:s text:c="11"/>-</text:span><text:s/><text:span text:style-name="T267">dotacja Gminy Łuków - 6 000,00 zł</text:span></text:p>
      <text:p text:style-name="P268"/>
      <text:p text:style-name="P269"><text:bookmark-end text:name="_Hlk197951021"/>8)<text:tab/>Sprawy sądowo-egzekucyjne:</text:p>
      <text:p text:style-name="P270">a. <text:s text:c="10"/>Prosimy o wskazanie, czy prowadzone są wobec Szpitala postępowania sądowe. Jeśli tak to prosimy<text:s/><text:line-break/>o wskazanie globalnej kwoty tych roszczeń, z wyodrębnieniem kwoty roszczeń dotyczących odszkodowań<text:s/><text:line-break/>i zadośćuczynień, spraw pracowniczych, zobowiązań handlowych.</text:p>
      <text:p text:style-name="P271"><text:span text:style-name="T272"><text:s text:c="18"/></text:span><text:span text:style-name="T273">Odpowiedź Zamawiającego:<text:s/></text:span></text:p>
      <text:p text:style-name="P274"><text:s text:c="19"/>-roszczenia dotyczące odszkodowań i<text:s/>zadośćuczynień – kwota około<text:s/>300.000,00zł</text:p>
      <text:p text:style-name="P275"><text:s text:c="18"/>-roszczenia pracownicze- około 50.000,00zł</text:p>
      <text:p text:style-name="P276"><text:s text:c="18"/>-roszczenia z tytułu zobowiązań handlowych- 0,00zł</text:p>
      <text:p text:style-name="P277"/>
      <text:list text:style-name="WWNum4" text:continue-numbering="true">
        <text:list-item>
          <text:p text:style-name="P278">Prosimy o wskazanie, czy prowadzone są wobec Szpitala postępowania egzekucyjne Jeśli tak to na jaką kwotę?</text:p>
        </text:list-item>
      </text:list>
      <text:p text:style-name="P279"><text:span text:style-name="T280"><text:s text:c="17"/>Odpowiedź Zamawiającego: wobec Szpitala nie są prowadzone żadne postępowania egzekucyj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roman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complex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ytuł" style:display-name="Tytuł" style:family="paragraph" style:parent-style-name="Standard" style:next-style-name="Podtytuł">
      <style:paragraph-properties fo:margin-bottom="0.0555in"/>
      <style:text-properties style:font-name="Aptos Display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complex="Calibri" fo:font-weight="bold" style:font-weight-asian="bold" style:font-weight-complex="normal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style:font-weight-complex="normal"/>
    </style:style>
    <style:style style:name="ListLabel4" style:display-name="ListLabel 4" style:family="text">
      <style:text-properties fo:font-weight="bold" style:font-weight-asian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Calibri" fo:font-weight="bold" style:font-weight-asian="bold" style:font-weight-complex="normal" fo:font-size="10pt" style:font-size-asian="10pt" style:font-size-complex="10pt"/>
    </style:style>
    <style:style style:name="WW_CharLFO2LVL2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2" style:family="text">
      <style:text-properties style:font-name="Symbol"/>
    </style:style>
    <text:list-style style:name="WWNum4" style:display-name="WWNum4">
      <text:list-level-style-number text:level="1" style:num-suffix="." style:num-format="a" style:num-letter-sync="true">
        <style:list-level-properties/>
      </text:list-level-style-number>
      <text:list-level-style-bullet text:level="2" text:style-name="WW_CharLFO4LVL2" text:bullet-char="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 Jastrzębska</meta:initial-creator>
    <dc:creator>Anna Celińska-Mysław</dc:creator>
    <meta:creation-date>2025-09-09T11:34:00Z</meta:creation-date>
    <dc:date>2025-09-12T09:05:00Z</dc:date>
    <meta:print-date>2025-09-12T09:04:00Z</meta:print-date>
    <meta:template xlink:href="Normal.dotm" xlink:type="simple"/>
    <meta:editing-cycles>27</meta:editing-cycles>
    <meta:editing-duration>PT28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77" meta:character-count="8226" meta:row-count="58" meta:non-whitespace-character-count="7065"/>
  </office:meta>
</office:document-meta>
</file>