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0.2166in"/>
      <style:text-properties style:font-name="Calibri Light" style:font-name-complex="Calibri Light" fo:font-weight="bold" style:font-weight-asian="bold"/>
    </style:style>
    <style:style style:name="P2" style:parent-style-name="Normalny" style:family="paragraph">
      <style:text-properties style:font-name="Calibri Light" style:font-name-complex="Calibri Light"/>
    </style:style>
    <style:style style:name="P3" style:parent-style-name="Normalny" style:family="paragraph">
      <style:text-properties style:font-name="Calibri Light" style:font-name-complex="Calibri Ligh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7312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1458in" style:use-optimal-column-width="false"/>
    </style:style>
    <style:style style:name="Table4" style:family="table">
      <style:table-properties style:width="6.1458in" fo:margin-left="0.0486in" table:align="left"/>
    </style:style>
    <style:style style:name="TableRow9" style:family="table-row">
      <style:table-row-properties style:min-row-height="0.5416in" style:use-optimal-row-height="false"/>
    </style:style>
    <style:style style:name="TableCell10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3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9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3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7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top="0.0416in" fo:margin-bottom="0.0416in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top="0.0416in" fo:margin-bottom="0.0416in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Row39" style:family="table-row">
      <style:table-row-properties style:min-row-height="0.1354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3" style:parent-style-name="Normalny" style:family="paragraph">
      <style:text-properties style:font-name="Calibri Light" style:font-name-complex="Calibri Light"/>
    </style:style>
    <style:style style:name="P44" style:parent-style-name="Normalny" style:family="paragraph">
      <style:paragraph-properties style:vertical-align="auto" fo:line-height="115%"/>
      <style:text-properties style:font-name="Calibri Light" style:font-name-complex="Calibri Light" fo:hyphenate="true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49" style:family="table-row">
      <style:table-row-properties style:min-row-height="0.409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3" style:parent-style-name="Normalny" style:family="paragraph">
      <style:text-properties style:font-name="Calibri Light" style:font-name-complex="Calibri Ligh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58" style:family="table-row">
      <style:table-row-properties style:min-row-height="0.4805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="Calibri Light" style:font-name-complex="Calibri Ligh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67" style:family="table-row">
      <style:table-row-properties style:min-row-height="0.393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Calibri Light" style:font-name-complex="Calibri Ligh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76" style:family="table-row">
      <style:table-row-properties style:min-row-height="0.393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Calibri Light" style:font-name-complex="Calibri Ligh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85" style:family="table-row">
      <style:table-row-properties style:min-row-height="0.393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9" style:parent-style-name="Normalny" style:family="paragraph">
      <style:text-properties style:font-name="Calibri Light" style:font-name-complex="Calibri Ligh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94" style:family="table-row">
      <style:table-row-properties style:min-row-height="0.393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03" style:family="table-row">
      <style:table-row-properties style:min-row-height="0.393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Calibri Light" style:font-name-complex="Calibri Ligh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12" style:family="table-row">
      <style:table-row-properties style:min-row-height="0.393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Calibri Light" style:font-name-complex="Calibri Ligh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21" style:family="table-row">
      <style:table-row-properties style:min-row-height="0.393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5" style:parent-style-name="Normalny" style:family="paragraph">
      <style:text-properties style:font-name="Calibri Light" style:font-name-complex="Calibri Ligh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30" style:family="table-row">
      <style:table-row-properties style:min-row-height="0.393in" style:use-optimal-row-height="false" fo:keep-together="always"/>
    </style:style>
    <style:style style:name="TableCell1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fo:hyphenate="true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T136" style:parent-style-name="Domyślnaczcionkaakapitu" style:family="text">
      <style:text-properties style:font-name="Calibri Light" style:font-name-complex="Calibri Light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T138" style:parent-style-name="Domyślnaczcionkaakapitu" style:family="text">
      <style:text-properties style:font-name="Calibri Light" style:font-name-complex="Calibri Ligh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7" style:parent-style-name="Normalny" style:family="paragraph">
      <style:text-properties style:font-name="Calibri Light" style:font-name-complex="Calibri Ligh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52" style:family="table-row">
      <style:table-row-properties style:min-row-height="0.393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6" style:parent-style-name="Normalny" style:family="paragraph">
      <style:text-properties style:font-name="Calibri Light" style:font-name-complex="Calibri Ligh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61" style:family="table-row">
      <style:table-row-properties style:min-row-height="0.393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5" style:parent-style-name="Normalny" style:family="paragraph">
      <style:text-properties style:font-name="Calibri Light" style:font-name-complex="Calibri Ligh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70" style:family="table-row">
      <style:table-row-properties style:min-row-height="0.393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4" style:parent-style-name="Normalny" style:family="paragraph">
      <style:text-properties style:font-name="Calibri Light" style:font-name-complex="Calibri Ligh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79" style:family="table-row">
      <style:table-row-properties style:min-row-height="0.393in" style:use-optimal-row-height="false" fo:keep-together="always"/>
    </style:style>
    <style:style style:name="TableCell1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style:vertical-align="auto" fo:margin-bottom="0.1388in"/>
      <style:text-properties style:font-name="Calibri Light" style:font-name-complex="Calibri Light" fo:hyphenate="true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88" style:family="table-row">
      <style:table-row-properties style:min-row-height="0.393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vertical-align="auto" fo:margin-bottom="0.1388in"/>
      <style:text-properties style:font-name="Calibri Light" style:font-name-complex="Calibri Light" fo:hyphenate="true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97" style:family="table-row">
      <style:table-row-properties style:min-row-height="0.393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1" style:parent-style-name="Normalny" style:family="paragraph">
      <style:text-properties style:font-name="Calibri Light" style:font-name-complex="Calibri Ligh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06" style:family="table-row">
      <style:table-row-properties style:min-row-height="0.393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15" style:family="table-row">
      <style:table-row-properties style:min-row-height="0.393in"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9" style:parent-style-name="Normalny" style:family="paragraph">
      <style:text-properties style:font-name="Calibri Light" style:font-name-complex="Calibri Light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top="0.0833in" fo:margin-bottom="0.0833in" fo:margin-right="-0.0486in"/>
    </style:style>
    <style:style style:name="T22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margin-top="0.0833in" fo:margin-bottom="0.0833in" fo:margin-right="0.1in"/>
    </style:style>
    <style:style style:name="T23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style:snap-to-layout-grid="false"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 fo:font-weight="bold" style:font-weight-asian="bold"/>
    </style:style>
    <style:style style:name="TableCell233" style:family="table-cell">
      <style:table-cell-properties fo:border="0.0104in solid #000000" fo:padding-top="0in" fo:padding-left="0.0486in" fo:padding-bottom="0in" fo:padding-right="0.0486in"/>
    </style:style>
    <style:style style:name="P234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Row235" style:family="table-row">
      <style:table-row-properties style:min-row-height="0.5555in" style:use-optimal-row-height="false" fo:keep-together="always"/>
    </style:style>
    <style:style style:name="TableCell2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2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9" style:parent-style-name="Normalny" style:family="paragraph">
      <style:text-properties style:font-name="Calibri Light" style:font-name-complex="Calibri Light" style:font-weight-complex="bold"/>
    </style:style>
    <style:style style:name="TableCell2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2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244" style:family="table-row">
      <style:table-row-properties style:min-row-height="0.5555in" style:use-optimal-row-height="false" fo:keep-together="always"/>
    </style:style>
    <style:style style:name="TableCell2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2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8" style:parent-style-name="Normalny" style:family="paragraph">
      <style:text-properties style:font-name="Calibri Light" style:font-name-complex="Calibri Light" style:font-weight-complex="bold"/>
    </style:style>
    <style:style style:name="TableCell2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2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253" style:family="table-row">
      <style:table-row-properties style:min-row-height="0.5555in" style:use-optimal-row-height="false" fo:keep-together="always"/>
    </style:style>
    <style:style style:name="TableCell2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2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7" style:parent-style-name="Normalny" style:family="paragraph">
      <style:text-properties style:font-name="Calibri Light" style:font-name-complex="Calibri Light" style:font-weight-complex="bold"/>
    </style:style>
    <style:style style:name="P258" style:parent-style-name="Normalny" style:family="paragraph">
      <style:text-properties style:font-name="Calibri Light" style:font-name-complex="Calibri Light" style:font-weight-complex="bold"/>
    </style:style>
    <style:style style:name="TableCell2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2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P263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Meble na profilu aluminiowym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/>
            <text:p text:style-name="P15"><text:span text:style-name="T16">PARAMETR/</text:span></text:p>
            <text:p text:style-name="P17"><text:span text:style-name="T18">WARUNEK</text:span></text:p>
          </table:table-cell>
          <table:table-cell table:style-name="TableCell19">
            <text:p text:style-name="P20"><text:span text:style-name="T21">TAK/NI</text:span><text:span text:style-name="T22">E<text:s/></text:span></text:p>
          </table:table-cell>
          <table:table-cell table:style-name="TableCell23">
            <text:p text:style-name="P24"/>
            <text:p text:style-name="P25"><text:span text:style-name="T26">Wartość oferowanych parametrów /opis spełnienia warunku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.</text:span></text:p>
          </table:table-cell>
          <table:table-cell table:style-name="TableCell32">
            <text:p text:style-name="P33"><text:span text:style-name="T34">Parametry techniczn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Konstrukcja mebli szkieletowa, wykonana z zamkniętych profili aluminiowych zabezpieczonych elektrolitycznie przed korozją, umożliwiającą wykonanie zabudowy „pod<text:s/>wymiar”. <text:s/>Zewnętrzna (widoczna) część profila gładka bez żadnych załamań.</text:p>
            <text:p text:style-name="P44"/>
          </table:table-cell>
          <table:table-cell table:style-name="TableCell45">
            <text:p text:style-name="P46">TAK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Profile aluminiowe zabezpieczone przed korozją poprzez anodowanie.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Przekrój profili aluminiowych stanowiących szkielet mebla w stanowiskach nie mniejszy niż 25x25<text:s/>mm.</text:p>
          </table:table-cell>
          <table:table-cell table:style-name="TableCell63">
            <text:p text:style-name="P64">TAK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W profilach typu ćwierćwałek boki min. 25 mm.</text:p>
          </table:table-cell>
          <table:table-cell table:style-name="TableCell72">
            <text:p text:style-name="P73">TAK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Wszystkie krawędzie pionowe przednie stelaży mebli, mają być wykonane z profila typu ćwierćwałek (nie dotyczy mebli dwu lub trzy sekcyjnych w tym przypadku jedynie zewnętrzne krawędzie<text:s/>mebla wykonane z profila typu ćwierćwałek)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Wszystkie profile aluminiowe muszą być połączone złączkami, (nie dopuszcza się łączenia profili bez złączek).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Mebel musi posiadać własne wieńce (dolny i górny) pełne z profili aluminiowych<text:s/>połączonych złączkami.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Wypełnienie szkieletu mebli – wykonane z płyty wiórowej trzy warstwowej o grubości min 18 mm obustronnie laminowanej melaminą,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Półki powinny być zabezpieczone <text:s/>przed przypadkowym wyszarpnięciem lub wypadnięciem<text:s/>poprzez system łączący półkę z bokiem szafy.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P125">Zamontowane półki muszą posiadać pełną regulację wysokości bez konieczności użycia narzędzi.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.</text:p>
          </table:table-cell>
          <table:table-cell table:style-name="TableCell133">
            <text:p text:style-name="P134"><text:span text:style-name="T135">W przypadku zastosowania płyt melaminow</text:span><text:span text:style-name="T136">a</text:span><text:span text:style-name="T137">nych o strukturze drewna, słoje powinny być ułożone wzdłuż</text:span><text:span text:style-name="T138"><text:s/>dłuższej krawędzi.</text:span>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Sposób wypełnienia szkieletu mebla płytą umożliwiający wyjęcie danego elementu bez uszkadzania go i umożliwiający ponowne go założenie bez konieczności wymiany na nowy oraz bez widocznych śladów uszkodzeń.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Wszystkie<text:s/>krawędzie płyty nieosłonięte szkieletem aluminiowym zabezpieczone okleiną 1 mm lub gdy wymaga tego konstrukcja 2 mm (zewn. strona półki, szuflady, drzwi)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Zawiasy w systemie CLIP TOP z cichym domykiem.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>
            <text:p text:style-name="P174">Prowadnice szuflad typu SOFT CLOSE,<text:s/>regulacja frontu 3D, pełny wysuw. Udźwig min. 30 kg.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P183">Uchwyty C-kształtne o rozstawie min 128 mm, wykonane z metalu.</text:p>
          </table:table-cell>
          <table:table-cell table:style-name="TableCell184">
            <text:p text:style-name="P185">TAK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W przypadku zastosowania szkła w frontach należy zabezpieczyć ramą aluminiową, szkło musi być bezpieczne lub hartowane.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Szafki, w których wyszczególniono występowanie zamków wykonane w systemie MASTER KEY lub równoważny.<text:s/></text:p>
          </table:table-cell>
          <table:table-cell table:style-name="TableCell202">
            <text:p text:style-name="P203">TAK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0.</text:p>
          </table:table-cell>
          <table:table-cell table:style-name="TableCell209">
            <text:p text:style-name="P210">Meble oparte na nóżkach o wysokości min. 100 mm z możliwością poziomowania w zakresie min. 20 mm.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Blaty z zabudowach<text:s/>medycznych <text:s/>o grubości min 28 mm pokryte HPL.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II.</text:span></text:p>
          </table:table-cell>
          <table:table-cell table:style-name="TableCell228">
            <text:p text:style-name="P229"><text:span text:style-name="T230">Pozostałe warunki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Meble, jako gotowy wyrób muszą posiadać atest higieniczny (wystawiony przez uprawnioną jednostkę) dopuszczający ich stosowanie w laboratoriach, placówkach medycznych i<text:s/>dydaktycznych.</text:p>
          </table:table-cell>
          <table:table-cell table:style-name="TableCell240">
            <text:p text:style-name="P241">TAK, załączyć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Producent mebli musi posiadać : Certyfikat ISO 9001:2015 dla producenta mebli w zakresie projektowanie, produkcja, montaż i serwis mebli, mebli medycznych oraz mebli laboratoryjnych.</text:p>
          </table:table-cell>
          <table:table-cell table:style-name="TableCell249">
            <text:p text:style-name="P250">TAK, załączyć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Producent mebli musi<text:s/>posiadać : Certyfikat ISO 13484:2016 dla producenta mebli w zakresie projektowanie, produkcja, sprzedaż i serwis mebli medycznych.</text:p>
            <text:p text:style-name="P258"/>
          </table:table-cell>
          <table:table-cell table:style-name="TableCell259">
            <text:p text:style-name="P260">TAK, załączyć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8607</meta:initial-creator>
    <dc:creator>Bożena Jóźwik</dc:creator>
    <meta:creation-date>2025-05-06T12:00:00Z</meta:creation-date>
    <dc:date>2025-06-10T09:23:00Z</dc:date>
    <meta:print-date>2025-06-10T09:2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4" meta:character-count="3247" meta:row-count="23" meta:non-whitespace-character-count="2789"/>
  </office:meta>
</office:document-meta>
</file>