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KIETA</text:span></text:p>
      <text:p text:style-name="P1"><text:span text:style-name="T1">do Rejestru Sprawców Przestępstw na Tle Seksualnym z dostępem ograniczonym</text:span></text:p>
      <text:p text:style-name="P2"/>
      <text:p text:style-name="P2">W związku z planowanym rozpoczęciem <text:span text:style-name="T1">pracy/stażu/praktyk</text:span><text:span text:style-name="T2">*</text:span> w Samodzielnym Publicznym Zakładzie Opieki Zdrowotnej w Łukowie w kontakcie z pacjentami małoletnimi w wieku do 18 r.ż. dobrowolnie wyrażam zgodę na przekazanie poniższych danych w celu weryfikacji mojej osoby w Rejestrze Sprawców Przestępstw na Tle Seksualnym.</text:p>
      <text:p text:style-name="P2">Informacja o osobie z Rejestru z dostępem ograniczonym będzie pobrana na podstawie § 20 ust. 1 rozporządzenia Ministra Sprawiedliwości z dnia 31 lipca 2017 r. w sprawie trybu, sposobu i zakresu uzyskiwania i udostępniania informacji z Rejestru z dostępem ograniczonym.</text:p>
      <text:p text:style-name="Standard"/>
      <text:p text:style-name="P3"><text:span text:style-name="T3">Dane niezbędne do sprawdzenia w Rejestrze:</text:span></text:p>
      <text:p text:style-name="P3">Zadanie lub postępowanie:<text:tab/>ZATRUDNIENIE/STAŻ/PRAKTYKA/WOLONTARIAT/INNE (jakie?)<text:span text:style-name="T2">*</text:span></text:p>
      <text:p text:style-name="P3">Numer PESEL:</text:p>
      <text:p text:style-name="P3">Imię</text:p>
      <text:p text:style-name="P3">Nazwisko</text:p>
      <text:p text:style-name="P3">Nazwisko rodowe</text:p>
      <text:p text:style-name="P3">Imię ojca</text:p>
      <text:p text:style-name="P3">Imię matki</text:p>
      <text:p text:style-name="P3">Data urodzenia</text:p>
      <text:p text:style-name="Standard"><text:bookmark text:name="_GoBack"/></text:p>
      <text:p text:style-name="Standard"/>
      <text:p text:style-name="Standard"/>
      <text:p text:style-name="Standard"><text:span text:style-name="T2">*</text:span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Zarzycka</meta:initial-creator>
    <dc:creator>Agnieszka Zarzycka</dc:creator>
    <meta:editing-cycles>2</meta:editing-cycles>
    <meta:print-date>2019-08-23T11:30:00</meta:print-date>
    <meta:creation-date>2019-08-23T11:32:00</meta:creation-date>
    <dc:date>2019-08-23T11:32:00</dc:date>
    <meta:editing-duration>PT1S</meta:editing-duration>
    <meta:generator>OpenOffice/4.1.12$Win32 OpenOffice.org_project/4112m1$Build-9809</meta:generator>
    <meta:document-statistic meta:table-count="0" meta:image-count="0" meta:object-count="0" meta:page-count="1" meta:paragraph-count="14" meta:word-count="119" meta:character-count="8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