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Narrow,Bold" svg:font-family="'ArialNarrow,Bold'"/>
    <style:font-face style:name="CIDFont+F2" svg:font-family="CIDFont+F2"/>
    <style:font-face style:name="OpenSymbol" svg:font-family="OpenSymbol"/>
    <style:font-face style:name="SymbolMT" svg:font-family="SymbolMT"/>
    <style:font-face style:name="Tahoma-Identity-H" svg:font-family="Tahoma-Identity-H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Arial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51cm" fo:margin-right="0cm" fo:line-height="100%" fo:text-indent="0cm" style:auto-text-indent="false"/>
    </style:style>
    <style:style style:name="P2" style:family="paragraph" style:parent-style-name="Standard">
      <style:paragraph-properties fo:margin-left="0.751cm" fo:margin-right="0cm" fo:margin-top="0cm" fo:margin-bottom="0.423cm" fo:line-height="100%" fo:text-align="justify" style:justify-single-word="false" fo:text-indent="0cm" style:auto-text-indent="false"/>
      <style:text-properties style:use-window-font-color="true" style:font-name="Garamond" fo:font-size="12pt" style:font-size-asian="12pt" style:font-size-complex="12pt"/>
    </style:style>
    <style:style style:name="P3" style:family="paragraph" style:parent-style-name="Standard">
      <style:paragraph-properties fo:margin-top="0cm" fo:margin-bottom="0.423cm" fo:line-height="100%" fo:text-align="justify" style:justify-single-word="false"/>
    </style:style>
    <style:style style:name="P4" style:family="paragraph" style:parent-style-name="Standard">
      <style:paragraph-properties fo:margin-top="0cm" fo:margin-bottom="0.423cm" fo:line-height="100%" fo:text-align="justify" style:justify-single-word="false"/>
      <style:text-properties style:use-window-font-color="true" style:font-name="Garamond" fo:font-size="12pt" fo:letter-spacing="0.007cm" style:text-underline-style="none" fo:font-weight="bold" style:font-size-asian="12pt" style:font-weight-asian="bold" style:font-size-complex="12pt"/>
    </style:style>
    <style:style style:name="P5" style:family="paragraph" style:parent-style-name="Footnote">
      <style:paragraph-properties fo:margin-top="0cm" fo:margin-bottom="0.423cm" fo:line-height="100%" fo:text-align="justify" style:justify-single-word="false"/>
      <style:text-properties style:use-window-font-color="true" style:font-name="Garamond" fo:font-size="12pt" style:font-size-asian="12pt" style:font-size-complex="12pt"/>
    </style:style>
    <style:style style:name="P6" style:family="paragraph" style:parent-style-name="Text_20_body">
      <style:paragraph-properties fo:margin-top="0cm" fo:margin-bottom="0.423cm" fo:line-height="100%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00%"/>
      <style:text-properties style:use-window-font-color="true" style:font-name="Garamond" fo:font-size="12pt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/>
      <style:text-properties style:use-window-font-color="true" style:font-name="Garamond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use-window-font-color="true" style:font-name="Garamond" fo:font-size="12pt" fo:font-weight="normal" style:font-name-asian="CIDFont+F2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OpenSymbol" style:font-size-asian="12pt" style:font-name-complex="OpenSymbol" style:font-size-complex="12pt"/>
    </style:style>
    <style:style style:name="P14" style:family="paragraph" style:parent-style-name="Standard">
      <style:paragraph-properties style:text-autospace="none"/>
      <style:text-properties style:font-name="Garamond" fo:font-size="12pt" style:font-name-asian="OpenSymbol" style:font-size-asian="12pt" style:font-name-complex="OpenSymbol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Garamond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17" style:family="paragraph" style:parent-style-name="Standard">
      <style:paragraph-properties style:text-autospace="none"/>
      <style:text-properties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18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21" style:family="paragraph" style:parent-style-name="Standard">
      <style:paragraph-properties fo:margin-top="0cm" fo:margin-bottom="0.212cm" fo:line-height="100%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22" style:family="paragraph" style:parent-style-name="Text_20_body_20_indent">
      <style:paragraph-properties fo:margin-top="0cm" fo:margin-bottom="0.212cm" fo:line-height="100%" fo:text-align="justify" style:justify-single-word="false">
        <style:tab-stops/>
      </style:paragraph-properties>
      <style:text-properties style:use-window-font-color="true" style:font-name="Garamond" fo:font-size="12pt" style:font-size-asian="12pt" style:font-name-complex="Times New Roman" style:font-size-complex="12pt"/>
    </style:style>
    <style:style style:name="P23" style:family="paragraph" style:parent-style-name="Text_20_body_20_indent">
      <style:paragraph-properties fo:margin-top="0cm" fo:margin-bottom="0.212cm" fo:line-height="100%" fo:text-align="justify" style:justify-single-word="false">
        <style:tab-stops/>
      </style:paragraph-properties>
      <style:text-properties style:use-window-font-color="true" style:font-name="Garamond" fo:font-size="12pt" style:font-size-asian="12pt" style:font-size-complex="12pt"/>
    </style:style>
    <style:style style:name="P24" style:family="paragraph" style:parent-style-name="Zwykły_20_tekst">
      <style:paragraph-properties fo:margin-top="0cm" fo:margin-bottom="0.212cm" fo:line-height="100%">
        <style:tab-stops>
          <style:tab-stop style:position="1.27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style="normal" fo:font-weight="normal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Garamond" fo:font-size="12pt" fo:font-style="normal" fo:font-weight="normal" style:font-name-asian="ArialNarrow" style:font-size-asian="12pt" style:font-style-asian="normal" style:font-weight-asian="normal" style:font-name-complex="ArialNarrow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31" style:family="paragraph" style:parent-style-name="Normalny_20__28_Web_29_">
      <style:paragraph-properties fo:margin-top="0cm" fo:margin-bottom="0cm" fo:line-height="100%" fo:text-align="justify" style:justify-single-word="false"/>
      <style:text-properties style:use-window-font-color="true" style:font-name="Garamond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1.27cm" style:auto-text-indent="false"/>
      <style:text-properties style:use-window-font-color="true" style:font-name="Garamond" fo:font-size="12pt" style:font-size-asian="12pt" style:font-size-complex="12pt"/>
    </style:style>
    <style:style style:name="P33" style:family="paragraph" style:parent-style-name="Zwykły_20_tekst">
      <style:paragraph-properties fo:margin-left="1.27cm" fo:margin-right="0cm" fo:margin-top="0cm" fo:margin-bottom="0.212cm" fo:line-height="100%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Garamond" fo:font-size="12pt" fo:font-style="italic" style:font-size-asian="12pt" style:font-style-asian="italic" style:font-name-complex="Times New Roman" style:font-size-complex="12pt"/>
    </style:style>
    <style:style style:name="P34" style:family="paragraph" style:parent-style-name="Zwykły_20_tekst">
      <style:paragraph-properties fo:margin-left="1.27cm" fo:margin-right="0cm" fo:margin-top="0cm" fo:margin-bottom="0.212cm" fo:line-height="100%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Garamond" fo:font-size="12pt" style:font-size-asian="12pt" style:font-name-complex="Times New Roman" style:font-size-complex="12pt" style:font-style-complex="italic"/>
    </style:style>
    <style:style style:name="P35" style:family="paragraph" style:parent-style-name="Standard">
      <style:paragraph-properties fo:margin-left="1.251cm" fo:margin-right="0cm" fo:line-height="100%" fo:text-align="justify" style:justify-single-word="false" fo:orphans="0" fo:widows="0" fo:text-indent="-0.616cm" style:auto-text-indent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1.251cm" fo:margin-right="0cm" fo:line-height="100%" fo:text-align="justify" style:justify-single-word="false" fo:orphans="0" fo:widows="0" fo:text-indent="-0.616cm" style:auto-text-indent="false"/>
      <style:text-properties style:use-window-font-color="true" style:font-name="Garamond" fo:font-size="12pt" style:font-size-asian="12pt" style:font-size-complex="12pt"/>
    </style:style>
    <style:style style:name="P37" style:family="paragraph" style:parent-style-name="Standard">
      <style:paragraph-properties fo:margin-left="1.251cm" fo:margin-right="0cm" fo:line-height="100%" fo:text-align="justify" style:justify-single-word="false" fo:orphans="0" fo:widows="0" fo:text-indent="-0.616cm" style:auto-text-indent="false"/>
      <style:text-properties style:use-window-font-color="true" style:font-name="Garamond" fo:font-size="12pt" fo:language="de" fo:country="DE" style:font-size-asian="12pt" style:font-size-complex="12pt"/>
    </style:style>
    <style:style style:name="P38" style:family="paragraph" style:parent-style-name="Standard">
      <style:paragraph-properties fo:margin-top="0.12cm" fo:margin-bottom="0.349cm" fo:line-height="100%"/>
      <style:text-properties style:use-window-font-color="true" style:font-name="Garamond" fo:font-size="12pt" fo:font-style="italic" style:font-name-asian="CIDFont+F2" style:font-size-asian="12pt" style:font-style-asian="italic" style:font-name-complex="Times New Roman" style:font-size-complex="12pt" style:font-style-complex="italic"/>
    </style:style>
    <style:style style:name="P39" style:family="paragraph" style:parent-style-name="Standard">
      <style:paragraph-properties fo:margin-top="0.12cm" fo:margin-bottom="0.349cm" fo:line-height="100%" style:text-autospace="none"/>
      <style:text-properties style:use-window-font-color="true" style:font-name="Garamond" fo:font-size="12pt" fo:font-style="italic" style:font-name-asian="CIDFont+F2" style:font-size-asian="12pt" style:font-style-asian="italic" style:font-name-complex="Times New Roman" style:font-size-complex="12pt" style:font-style-complex="italic"/>
    </style:style>
    <style:style style:name="P40" style:family="paragraph" style:parent-style-name="Standard">
      <style:paragraph-properties fo:margin-top="0.12cm" fo:margin-bottom="0.349cm" fo:line-height="100%" fo:text-align="justify" style:justify-single-word="false"/>
      <style:text-properties style:use-window-font-color="true" style:font-name="Garamond" fo:font-size="12pt" fo:font-style="italic" style:font-name-asian="ArialMT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margin-left="1.27cm" fo:margin-right="0cm" fo:margin-top="0cm" fo:margin-bottom="0.106cm" fo:line-height="100%" fo:text-align="center" style:justify-single-word="false" fo:text-indent="0cm" style:auto-text-indent="false"/>
      <style:text-properties style:use-window-font-color="true" style:font-name="Garamond" fo:font-size="12pt" fo:font-style="normal" fo:font-weight="bold" style:font-size-asian="12pt" style:font-style-asian="normal" style:font-weight-asian="bold" style:font-size-complex="12pt" style:font-style-complex="normal"/>
    </style:style>
    <style:style style:name="P42" style:family="paragraph" style:parent-style-name="Standard">
      <style:paragraph-properties fo:margin-left="1.27cm" fo:margin-right="0cm" fo:margin-top="0cm" fo:margin-bottom="0.106cm" fo:line-height="100%" fo:text-align="center" style:justify-single-word="false" fo:text-indent="0cm" style:auto-text-indent="false"/>
      <style:text-properties style:use-window-font-color="true"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0.021cm" style:auto-text-indent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0.021cm" style:auto-text-indent="false"/>
      <style:text-properties style:use-window-font-color="true" style:font-name="Garamond" fo:font-size="12pt" style:font-size-asian="12pt" style:font-size-complex="12pt"/>
    </style:style>
    <style:style style:name="P45" style:family="paragraph" style:parent-style-name="Standard">
      <style:paragraph-properties fo:margin-left="-1.251cm" fo:margin-right="0cm" fo:margin-top="0cm" fo:margin-bottom="0.423cm" fo:line-height="100%" fo:text-align="justify" style:justify-single-word="false" fo:text-indent="0cm" style:auto-text-indent="false"/>
      <style:text-properties style:use-window-font-color="true" style:font-name="Garamond" fo:font-size="12pt" fo:letter-spacing="0.007cm" style:text-underline-style="none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1.27cm" fo:margin-right="0cm" fo:margin-top="0cm" fo:margin-bottom="0.212cm" fo:line-height="100%" fo:text-align="justify" style:justify-single-word="false" fo:text-indent="-0.519cm" style:auto-text-indent="false"/>
      <style:text-properties style:use-window-font-color="true" style:font-name="Garamond" fo:font-size="12pt" style:font-size-asian="12pt" style:font-size-complex="12pt"/>
    </style:style>
    <style:style style:name="P47" style:family="paragraph" style:parent-style-name="Standard">
      <style:paragraph-properties fo:margin-left="1.27cm" fo:margin-right="0cm" fo:margin-top="0cm" fo:margin-bottom="0.423cm" fo:line-height="100%" fo:text-align="justify" style:justify-single-word="false" fo:text-indent="-0.519cm" style:auto-text-indent="false"/>
      <style:text-properties style:use-window-font-color="true" style:font-name="Garamond" fo:font-size="12pt" style:font-size-asian="12pt" style:font-size-complex="12pt"/>
    </style:style>
    <style:style style:name="P48" style:family="paragraph" style:parent-style-name="Standard">
      <style:paragraph-properties fo:margin-left="0.63cm" fo:margin-right="0cm" fo:margin-top="0cm" fo:margin-bottom="0.423cm" fo:line-height="100%" fo:text-align="justify" style:justify-single-word="false" fo:text-indent="-0.63cm" style:auto-text-indent="false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49" style:family="paragraph" style:parent-style-name="Standard">
      <style:paragraph-properties fo:line-height="100%" fo:text-align="justify" style:justify-single-word="false" fo:keep-with-next="always"/>
      <style:text-properties style:use-window-font-color="true" style:font-name="Garamond" fo:font-size="12pt" style:text-underline-style="none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-1.251cm" style:auto-text-indent="false"/>
      <style:text-properties style:use-window-font-color="true" style:font-name="Garamond" fo:font-size="12pt" style:font-size-asian="12pt" style:font-size-complex="12pt"/>
    </style:style>
    <style:style style:name="P51" style:family="paragraph" style:parent-style-name="Text_20_body_20_indent">
      <style:paragraph-properties fo:line-height="100%"/>
      <style:text-properties style:use-window-font-color="true" style:font-name="Garamond" fo:font-size="12pt" style:font-size-asian="12pt" style:font-name-complex="Times New Roman" style:font-size-complex="12pt"/>
    </style:style>
    <style:style style:name="P52" style:family="paragraph" style:parent-style-name="Text_20_body_20_indent">
      <style:paragraph-properties fo:line-height="100%">
        <style:tab-stops>
          <style:tab-stop style:position="0.953cm"/>
        </style:tab-stops>
      </style:paragraph-properties>
      <style:text-properties style:use-window-font-color="true" style:font-name="Garamond" fo:font-size="12pt" fo:letter-spacing="0.007cm" style:text-underline-style="none" fo:font-weight="bold" style:font-size-asian="12pt" style:font-weight-asian="bold" style:font-name-complex="Times New Roman" style:font-size-complex="12pt"/>
    </style:style>
    <style:style style:name="P53" style:family="paragraph" style:parent-style-name="List_20_Contents">
      <style:paragraph-properties fo:margin-left="0cm" fo:margin-right="0cm" fo:margin-top="0cm" fo:margin-bottom="0cm" fo:line-height="100%" fo:text-indent="0cm" style:auto-text-indent="false" style:text-autospace="none"/>
      <style:text-properties style:use-window-font-color="true" style:font-name="Garamond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54" style:family="paragraph" style:parent-style-name="tytuł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Garamond" fo:font-size="12pt" style:font-size-asian="12pt" style:font-size-complex="12pt"/>
    </style:style>
    <style:style style:name="P55" style:family="paragraph" style:parent-style-name="Text_20_body_20_indent">
      <style:paragraph-properties fo:margin-left="1.27cm" fo:margin-right="0cm" fo:line-height="100%" fo:text-indent="1.231cm" style:auto-text-indent="false"/>
      <style:text-properties style:use-window-font-color="true" style:font-name="Garamond" fo:font-size="12pt" style:font-size-asian="12pt" style:font-size-complex="12pt"/>
    </style:style>
    <style:style style:name="P56" style:family="paragraph" style:parent-style-name="Zwykły_20_tekst">
      <style:paragraph-properties fo:line-height="100%" fo:text-align="justify" style:justify-single-word="false"/>
      <style:text-properties style:use-window-font-color="true" style:font-name="Garamond" fo:font-size="12pt" style:font-size-asian="12pt" style:font-name-complex="Times New Roman" style:font-size-complex="12pt"/>
    </style:style>
    <style:style style:name="P57" style:family="paragraph" style:parent-style-name="Zwykły_20_tekst">
      <style:paragraph-properties fo:margin-left="0.751cm" fo:margin-right="0cm" fo:margin-top="0cm" fo:margin-bottom="0.212cm" fo:line-height="100%" fo:text-align="justify" style:justify-single-word="false" fo:text-indent="-0.019cm" style:auto-text-indent="false">
        <style:tab-stops>
          <style:tab-stop style:position="0.501cm"/>
        </style:tab-stops>
      </style:paragraph-properties>
      <style:text-properties style:use-window-font-color="true" style:font-name="Garamond" fo:font-size="12pt" style:font-size-asian="12pt" style:font-name-complex="Times New Roman" style:font-size-complex="12pt" style:font-style-complex="italic"/>
    </style:style>
    <style:style style:name="P58" style:family="paragraph" style:parent-style-name="Zwykły_20_tekst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Garamond" fo:font-size="12pt" style:font-size-asian="12pt" style:font-name-complex="Times New Roman" style:font-size-complex="12pt"/>
    </style:style>
    <style:style style:name="P59" style:family="paragraph" style:parent-style-name="Title">
      <style:paragraph-properties fo:margin-left="10.16cm" fo:margin-right="0cm" fo:line-height="100%" fo:text-indent="0cm" style:auto-text-indent="false"/>
      <style:text-properties fo:text-transform="uppercase" style:use-window-font-color="true" style:font-name="Garamond" fo:font-size="12pt" fo:font-weight="bold" style:font-size-asian="12pt" style:language-asian="en" style:country-asian="US" style:font-weight-asian="bold" style:font-size-complex="12pt"/>
    </style:style>
    <style:style style:name="P60" style:family="paragraph" style:parent-style-name="Title">
      <style:paragraph-properties fo:margin-left="10.502cm" fo:margin-right="0cm" fo:line-height="100%" fo:text-indent="0cm" style:auto-text-indent="false">
        <style:tab-stops>
          <style:tab-stop style:position="5.715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61" style:family="paragraph" style:parent-style-name="Title">
      <style:paragraph-properties fo:line-height="100%" fo:text-align="start" style:justify-single-word="false">
        <style:tab-stops>
          <style:tab-stop style:position="5.715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62" style:family="paragraph" style:parent-style-name="tytuł">
      <style:paragraph-properties fo:line-height="100%"/>
      <style:text-properties style:use-window-font-color="true" style:font-name="Garamond" fo:font-size="12pt" style:font-size-asian="12pt" style:font-size-complex="12pt"/>
    </style:style>
    <style:style style:name="P63" style:family="paragraph" style:parent-style-name="Subtitle">
      <style:paragraph-properties fo:line-height="100%" fo:text-align="end" style:justify-single-word="false"/>
      <style:text-properties style:use-window-font-color="true" style:font-name="Garamond" fo:font-size="12pt" style:font-size-asian="12pt" style:font-size-complex="12pt"/>
    </style:style>
    <style:style style:name="P64" style:family="paragraph" style:parent-style-name="Subtitle">
      <style:paragraph-properties fo:line-height="100%" fo:text-align="end" style:justify-single-word="false"/>
      <style:text-properties style:use-window-font-color="true" style:font-name="Garamond" fo:font-size="12pt" fo:font-weight="normal" style:font-size-asian="12pt" style:font-weight-asian="normal" style:font-size-complex="12pt" style:font-weight-complex="bold"/>
    </style:style>
    <style:style style:name="P65" style:family="paragraph" style:parent-style-name="Normalny_20__28_Web_29_">
      <style:paragraph-properties fo:margin-top="0.176cm" fo:margin-bottom="0cm" fo:line-height="100%" fo:text-align="justify" style:justify-single-word="false"/>
      <style:text-properties style:use-window-font-color="tru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6" style:family="paragraph" style:parent-style-name="Normalny_20__28_Web_29_">
      <style:paragraph-properties fo:margin-top="0.176cm" fo:margin-bottom="0cm" fo:line-height="100%" fo:text-align="justify" style:justify-single-word="false"/>
      <style:text-properties style:use-window-font-color="true" style:font-name="Garamond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Normalny_20__28_Web_29_">
      <style:paragraph-properties fo:margin-top="0.176cm" fo:margin-bottom="0cm" fo:line-height="100%" fo:text-align="justify" style:justify-single-word="false"/>
      <style:text-properties style:use-window-font-color="true" style:font-name="Garamond" fo:font-size="12pt" style:font-size-asian="12pt" style:font-size-complex="12pt"/>
    </style:style>
    <style:style style:name="P68" style:family="paragraph" style:parent-style-name="Normalny_20__28_Web_29_">
      <style:paragraph-properties fo:margin-top="0.18cm" fo:margin-bottom="0cm" fo:line-height="100%" fo:text-align="justify" style:justify-single-word="false"/>
      <style:text-properties style:use-window-font-color="true" style:font-name="Garamond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top="0.18cm" fo:margin-bottom="0cm" fo:line-height="100%" fo:text-align="justify" style:justify-single-word="false"/>
      <style:text-properties style:use-window-font-color="true"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70" style:family="paragraph" style:parent-style-name="Text_20_body">
      <style:paragraph-properties fo:margin-left="0cm" fo:margin-right="-0.753cm" fo:line-height="100%" fo:text-indent="0cm" style:auto-text-indent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71" style:family="paragraph" style:parent-style-name="Text_20_body">
      <style:paragraph-properties fo:margin-left="-1cm" fo:margin-right="-0.753cm" fo:line-height="100%" fo:text-align="center" style:justify-single-word="false" fo:text-indent="0cm" style:auto-text-indent="false"/>
      <style:text-properties style:use-window-font-color="true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72" style:family="paragraph" style:parent-style-name="Text_20_body">
      <style:paragraph-properties fo:margin-left="0cm" fo:margin-right="0cm" fo:margin-top="0cm" fo:margin-bottom="0.423cm" fo:line-height="100%" fo:text-indent="0.751cm" style:auto-text-indent="false"/>
      <style:text-properties style:use-window-font-color="true" style:font-name="Garamond" fo:font-size="12pt" fo:letter-spacing="0.007cm" style:font-size-asian="12pt" style:font-size-complex="12pt"/>
    </style:style>
    <style:style style:name="P73" style:family="paragraph" style:parent-style-name="Text_20_body">
      <style:paragraph-properties fo:text-align="justify" style:justify-single-word="false"/>
      <style:text-properties fo:color="#000000"/>
    </style:style>
    <style:style style:name="P74" style:family="paragraph" style:parent-style-name="Text_20_body" style:list-style-name="WW8Num6">
      <style:paragraph-properties fo:margin-left="0.635cm" fo:margin-right="0cm" fo:margin-top="0cm" fo:margin-bottom="0.423cm" fo:line-height="100%" fo:text-align="justify" style:justify-single-word="false" fo:text-indent="0.116cm" style:auto-text-indent="false">
        <style:tab-stops>
          <style:tab-stop style:position="1.752cm"/>
        </style:tab-stops>
      </style:paragraph-properties>
    </style:style>
    <style:style style:name="P75" style:family="paragraph" style:parent-style-name="Text_20_body">
      <style:paragraph-properties fo:margin-left="-1cm" fo:margin-right="-0.753cm" fo:line-height="100%" fo:text-align="center" style:justify-single-word="false" fo:text-indent="0cm" style:auto-text-indent="false"/>
      <style:text-properties style:use-window-font-color="true" style:font-name="Garamond" fo:font-size="12pt" fo:font-style="italic" fo:font-weight="bold" style:font-size-asian="12pt" style:font-style-asian="italic" style:font-weight-asian="bold" style:font-size-complex="12pt" style:font-style-complex="italic"/>
    </style:style>
    <style:style style:name="P76" style:family="paragraph" style:parent-style-name="Heading_20_4">
      <style:paragraph-properties fo:line-height="100%"/>
      <style:text-properties style:use-window-font-color="true" style:font-name="Garamond" fo:font-size="12pt" style:font-size-asian="12pt" style:font-size-complex="12pt"/>
    </style:style>
    <style:style style:name="P77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78" style:family="paragraph" style:parent-style-name="Standard">
      <style:paragraph-properties fo:text-align="start" style:justify-single-word="false" style:text-autospace="none"/>
      <style:text-properties fo:color="#ff0066" style:font-name="Garamond" fo:font-size="12pt" style:font-name-asian="SymbolMT" style:font-size-asian="12pt" style:font-name-complex="SymbolMT" style:font-size-complex="12pt"/>
    </style:style>
    <style:style style:name="P79" style:family="paragraph" style:parent-style-name="Standard">
      <style:paragraph-properties fo:text-align="start" style:justify-single-word="false" style:text-autospace="none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Garamond" fo:font-weight="bold" style:font-weight-asian="bold"/>
    </style:style>
    <style:style style:name="P81" style:family="paragraph" style:parent-style-name="Standard" style:list-style-name="L1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82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cm" fo:line-height="100%" style:text-autospace="none"/>
      <style:text-properties style:use-window-font-color="true" style:font-name="Garamond" fo:font-size="12pt" fo:font-weight="bold" style:font-name-asian="CIDFont+F2" style:font-size-asian="12pt" style:font-weight-asian="bold" style:font-name-complex="Times New Roman" style:font-size-complex="12pt" style:font-weight-complex="bold"/>
    </style:style>
    <style:style style:name="P84" style:family="paragraph" style:parent-style-name="Standard">
      <style:paragraph-properties fo:margin-top="0cm" fo:margin-bottom="0cm" fo:line-height="100%"/>
      <style:text-properties style:use-window-font-color="true" style:font-name="Garamond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Garamond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P86" style:family="paragraph" style:parent-style-name="Standard" style:list-style-name="WW8Num16">
      <style:paragraph-properties fo:margin-left="0.751cm" fo:margin-right="0cm" fo:margin-top="0cm" fo:margin-bottom="0.423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87" style:family="paragraph" style:parent-style-name="Standard" style:list-style-name="L5">
      <style:paragraph-properties fo:margin-left="0.751cm" fo:margin-right="0cm" fo:margin-top="0cm" fo:margin-bottom="0.423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88" style:family="paragraph" style:parent-style-name="Standard" style:list-style-name="L3">
      <style:paragraph-properties fo:margin-left="0.751cm" fo:margin-right="0cm" fo:margin-top="0cm" fo:margin-bottom="0.423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use-window-font-color="true"/>
    </style:style>
    <style:style style:name="P89" style:family="paragraph" style:parent-style-name="Standard" style:list-style-name="L3">
      <style:paragraph-properties fo:margin-left="0.751cm" fo:margin-right="0cm" fo:margin-top="0cm" fo:margin-bottom="0.423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language="de" fo:country="DE"/>
    </style:style>
    <style:style style:name="P90" style:family="paragraph" style:parent-style-name="Standard" style:list-style-name="L6">
      <style:paragraph-properties fo:margin-left="1.27cm" fo:margin-right="0cm" fo:margin-top="0cm" fo:margin-bottom="0.212cm" fo:line-height="100%" fo:text-align="justify" style:justify-single-word="false" fo:text-indent="-1.27cm" style:auto-text-indent="false"/>
      <style:text-properties style:use-window-font-color="true" style:font-name="Garamond" fo:font-size="12pt" style:font-size-asian="12pt" style:font-size-complex="12pt"/>
    </style:style>
    <style:style style:name="P91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margin-top="0cm" fo:margin-bottom="0.212cm" fo:text-align="center" style:justify-single-word="false"/>
      <style:text-properties style:use-window-font-color="true" style:font-name="Garamond" fo:font-weight="bold" style:font-weight-asian="bold"/>
    </style:style>
    <style:style style:name="P94" style:family="paragraph" style:parent-style-name="Standard">
      <style:paragraph-properties fo:margin-top="0cm" fo:margin-bottom="0.212cm" fo:text-align="justify" style:justify-single-word="false"/>
      <style:text-properties style:use-window-font-color="true" style:font-name="Garamond" fo:font-weight="bold" style:font-weight-asian="bold"/>
    </style:style>
    <style:style style:name="P95" style:family="paragraph" style:parent-style-name="Standard">
      <style:paragraph-properties fo:margin-top="0cm" fo:margin-bottom="0.212cm" fo:text-align="justify" style:justify-single-word="false"/>
    </style:style>
    <style:style style:name="P96" style:family="paragraph" style:parent-style-name="Standard" style:list-style-name="L1">
      <style:paragraph-properties fo:margin-top="0cm" fo:margin-bottom="0.319cm" fo:line-height="100%" fo:text-align="justify" style:justify-single-word="false"/>
      <style:text-properties style:use-window-font-color="true" style:font-name="Garamond" fo:font-size="12pt" style:font-name-asian="SymbolMT" style:font-size-asian="12pt" style:font-name-complex="SymbolMT" style:font-size-complex="12pt"/>
    </style:style>
    <style:style style:name="P97" style:family="paragraph" style:parent-style-name="Text_20_body_20_indent" style:list-style-name="WW8Num7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Garamond" fo:font-size="12pt" style:font-size-asian="12pt" style:font-name-complex="Times New Roman" style:font-size-complex="12pt"/>
    </style:style>
    <style:style style:name="P98" style:family="paragraph" style:parent-style-name="Text_20_body_20_indent" style:list-style-name="WW8Num7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Garamond" fo:font-size="12pt" fo:font-weight="bold" style:font-size-asian="12pt" style:font-weight-asian="bold" style:font-name-complex="Times New Roman" style:font-size-complex="12pt"/>
    </style:style>
    <style:style style:name="P99" style:family="paragraph" style:parent-style-name="Text_20_body_20_indent" style:list-style-name="WW8Num24">
      <style:paragraph-properties fo:margin-left="0cm" fo:margin-right="0cm" fo:line-height="100%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2pt" fo:letter-spacing="0.007cm" style:font-size-asian="12pt" style:font-name-complex="Times New Roman" style:font-size-complex="12pt"/>
    </style:style>
    <style:style style:name="P100" style:family="paragraph" style:parent-style-name="Text_20_body_20_indent" style:list-style-name="WW8Num24">
      <style:paragraph-properties fo:margin-left="0.635cm" fo:margin-right="-0.095cm" fo:line-height="100%" fo:text-indent="0cm" style:auto-text-indent="false">
        <style:tab-stops>
          <style:tab-stop style:position="0.953cm"/>
        </style:tab-stops>
      </style:paragraph-properties>
      <style:text-properties style:use-window-font-color="true" style:font-name="Garamond" fo:font-size="12pt" style:font-size-asian="12pt" style:font-size-complex="12pt"/>
    </style:style>
    <style:style style:name="P101" style:family="paragraph" style:parent-style-name="Normalny_20__28_Web_29_" style:list-style-name="L2">
      <style:paragraph-properties fo:margin-top="0.176cm" fo:margin-bottom="0cm" fo:line-height="100%" fo:text-align="justify" style:justify-single-word="false"/>
    </style:style>
    <style:style style:name="P102" style:family="paragraph" style:parent-style-name="Normalny_20__28_Web_29_" style:list-style-name="L2">
      <style:paragraph-properties fo:margin-top="0.176cm" fo:margin-bottom="0cm" fo:line-height="100%" fo:text-align="justify" style:justify-single-word="false"/>
      <style:text-properties style:use-window-font-color="true" style:font-name="Garamond" fo:font-size="12pt" style:font-size-asian="12pt" style:font-size-complex="12pt"/>
    </style:style>
    <style:style style:name="P103" style:family="paragraph" style:parent-style-name="Normalny_20__28_Web_29_" style:list-style-name="L2">
      <style:paragraph-properties fo:margin-top="0.176cm" fo:margin-bottom="0cm" fo:line-height="100%" fo:text-align="justify" style:justify-single-word="false"/>
      <style:text-properties style:use-window-font-color="true" style:font-name="Garamond" fo:font-size="12pt" style:font-size-asian="12pt" style:font-name-complex="Garamond" style:font-size-complex="12pt"/>
    </style:style>
    <style:style style:name="P104" style:family="paragraph" style:parent-style-name="Zwykły_20_tekst" style:list-style-name="WW8Num8">
      <style:paragraph-properties fo:line-height="100%" fo:text-align="justify" style:justify-single-word="false"/>
      <style:text-properties style:use-window-font-color="true" style:font-name="Garamond" fo:font-size="12pt" style:font-size-asian="12pt" style:font-name-complex="Times New Roman" style:font-size-complex="12pt"/>
    </style:style>
    <style:style style:name="P105" style:family="paragraph" style:parent-style-name="tytuł" style:list-style-name="L1">
      <style:paragraph-properties fo:line-height="100%"/>
      <style:text-properties style:use-window-font-color="true" style:font-name="Garamond" fo:font-size="12pt" style:font-size-asian="12pt" style:font-size-complex="12pt"/>
    </style:style>
    <style:style style:name="P106" style:family="paragraph" style:parent-style-name="tytuł" style:list-style-name="WW8Num16">
      <style:paragraph-properties fo:line-height="100%"/>
      <style:text-properties style:use-window-font-color="true" style:font-name="Garamond" fo:font-size="12pt" style:font-size-asian="12pt" style:font-size-complex="12pt"/>
    </style:style>
    <style:style style:name="P107" style:family="paragraph" style:parent-style-name="tytuł" style:list-style-name="L1">
      <style:paragraph-properties fo:margin-top="0cm" fo:margin-bottom="0.319cm" fo:line-height="100%"/>
      <style:text-properties style:use-window-font-color="true" style:font-name="Garamond" fo:font-size="12pt" fo:font-weight="bold" style:font-size-asian="12pt" style:font-weight-asian="bold" style:font-name-complex="Times New Roman" style:font-size-complex="12pt" style:font-weight-complex="bold"/>
    </style:style>
    <style:style style:name="P108" style:family="paragraph" style:parent-style-name="tytuł" style:list-style-name="L1">
      <style:paragraph-properties fo:margin-left="0cm" fo:margin-right="0cm" fo:margin-top="0cm" fo:margin-bottom="0.319cm" fo:line-height="100%" fo:text-indent="0cm" style:auto-text-indent="false"/>
      <style:text-properties style:use-window-font-color="true" style:font-name="Garamond" fo:font-size="12pt" style:font-name-asian="SymbolMT" style:font-size-asian="12pt" style:font-name-complex="SymbolMT" style:font-size-complex="12pt"/>
    </style:style>
    <style:style style:name="P109" style:family="paragraph" style:parent-style-name="tytuł">
      <style:paragraph-properties fo:margin-top="0cm" fo:margin-bottom="0.321cm" fo:line-height="100%" fo:text-align="justify" style:justify-single-word="false"/>
      <style:text-properties style:use-window-font-color="true" style:font-name="Garamond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Garamond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Garamond" style:font-weight-complex="bold"/>
    </style:style>
    <style:style style:name="T6" style:family="text">
      <style:text-properties fo:font-weight="bold" style:font-name-asian="Times New Roman" style:font-weight-asian="bold" style:font-name-complex="Garamond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normal" style:font-weight-asian="normal" style:font-name-complex="Garamond" style:font-weight-complex="normal"/>
    </style:style>
    <style:style style:name="T9" style:family="text">
      <style:text-properties style:use-window-font-color="true" fo:font-weight="normal" style:letter-kerning="true" style:font-name-asian="Times New Roman" style:language-asian="pl" style:country-asian="PL" style:font-weight-asian="normal" style:font-name-complex="Tahoma-Identity-H" style:font-weight-complex="normal"/>
    </style:style>
    <style:style style:name="T10" style:family="text">
      <style:text-properties style:use-window-font-color="true" fo:font-weight="normal" style:letter-kerning="true" style:font-name-asian="ArialMT" style:language-asian="pl" style:country-asian="PL" style:font-weight-asian="normal" style:font-name-complex="ArialMT" style:font-weight-complex="normal"/>
    </style:style>
    <style:style style:name="T11" style:family="text">
      <style:text-properties style:use-window-font-color="true" style:font-name="Garamond" fo:font-size="12pt" style:font-size-asian="12pt" style:font-name-complex="Garamond" style:font-size-complex="12pt"/>
    </style:style>
    <style:style style:name="T12" style:family="text">
      <style:text-properties style:use-window-font-color="true" style:font-name="Garamond" fo:font-size="12pt" style:font-size-asian="12pt" style:font-name-complex="Times New Roman" style:font-size-complex="12pt"/>
    </style:style>
    <style:style style:name="T13" style:family="text">
      <style:text-properties style:use-window-font-color="true" style:font-name="Garamond" fo:font-size="12pt" style:font-size-asian="12pt" style:font-size-complex="12pt"/>
    </style:style>
    <style:style style:name="T14" style:family="text">
      <style:text-properties style:use-window-font-color="true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5" style:family="text">
      <style:text-properties style:use-window-font-color="true" style:font-name="Garamond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use-window-font-color="true" style:font-name="Garamond" fo:font-size="12pt" fo:letter-spacing="0.007cm" style:font-size-asian="12pt" style:font-size-complex="12pt"/>
    </style:style>
    <style:style style:name="T17" style:family="text">
      <style:text-properties style:use-window-font-color="true" style:font-name="Garamond" fo:font-size="12pt" fo:language="de" fo:country="DE" style:font-size-asian="12pt" style:font-name-complex="Times New Roman" style:font-size-complex="12pt"/>
    </style:style>
    <style:style style:name="T18" style:family="text">
      <style:text-properties style:use-window-font-color="true" style:font-name="Garamond" fo:font-size="12pt" style:text-underline-style="none" style:font-size-asian="12pt" style:font-size-complex="12pt"/>
    </style:style>
    <style:style style:name="T19" style:family="text">
      <style:text-properties style:use-window-font-color="true" style:font-name="Garamond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aramond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 style:font-name="Garamond" fo:font-weight="bold" style:font-weight-asian="bold"/>
    </style:style>
    <style:style style:name="T22" style:family="text">
      <style:text-properties style:use-window-font-color="true" style:font-name="Garamond" fo:font-weight="bold" style:font-weight-asian="bold" style:font-name-complex="Times New Roman"/>
    </style:style>
    <style:style style:name="T23" style:family="text">
      <style:text-properties style:use-window-font-color="true" style:font-name-asian="ArialMT" style:font-name-complex="ArialMT"/>
    </style:style>
    <style:style style:name="T24" style:family="text">
      <style:text-properties style:use-window-font-color="true" fo:font-size="12pt" fo:font-weight="normal" style:letter-kerning="true" style:font-name-asian="Times New Roman" style:font-size-asian="12pt" style:language-asian="pl" style:country-asian="PL" style:font-weight-asian="normal" style:font-name-complex="Tahoma-Identity-H" style:font-size-complex="12pt" style:font-weight-complex="normal"/>
    </style:style>
    <style:style style:name="T25" style:family="text">
      <style:text-properties style:use-window-font-color="true" style:font-name="Garamond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6" style:family="text">
      <style:text-properties fo:font-style="italic"/>
    </style:style>
    <style:style style:name="T27" style:family="text">
      <style:text-properties fo:font-style="italic" style:font-style-asian="italic"/>
    </style:style>
    <style:style style:name="T28" style:family="text">
      <style:text-properties fo:font-style="italic" style:font-style-asian="italic" style:font-name-complex="Times New Roman"/>
    </style:style>
    <style:style style:name="T29" style:family="text">
      <style:text-properties fo:font-style="italic" fo:font-weight="bold" style:font-style-asian="italic" style:font-weight-asian="bold" style:font-style-complex="italic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31" style:family="text">
      <style:text-properties fo:font-style="italic" style:text-underline-style="none" fo:font-weight="bold" style:font-style-asian="italic" style:font-weight-asian="bold" style:font-name-complex="Garamond" style:font-style-complex="italic" style:font-weight-complex="bold"/>
    </style:style>
    <style:style style:name="T3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3" style:family="text">
      <style:text-properties style:font-name-asian="ArialNarrow,Bold" style:font-name-complex="ArialNarrow,Bold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style:font-name-asian="ArialNarrow,Bold" style:font-style-asian="normal" style:font-name-complex="ArialNarrow,Bold" style:font-style-complex="normal"/>
    </style:style>
    <style:style style:name="T36" style:family="text">
      <style:text-properties fo:color="#ff0000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letter-kerning="true" style:font-name-asian="ArialMT" style:language-asian="pl" style:country-asian="PL" style:font-weight-asian="normal" style:font-name-complex="ArialMT" style:font-weight-complex="normal"/>
    </style:style>
    <style:style style:name="T39" style:family="text">
      <style:text-properties style:font-name-complex="Garamond"/>
    </style:style>
    <style:style style:name="T40" style:family="text">
      <style:text-properties style:font-name-complex="Garamond" style:font-weight-complex="bold"/>
    </style:style>
    <style:style style:name="T41" style:family="text">
      <style:text-properties style:font-name-asian="Times New Roman" style:font-name-complex="Garamond"/>
    </style:style>
    <style:style style:name="T42" style:family="text">
      <style:text-properties style:font-name-complex="Times New Roman"/>
    </style:style>
    <style:style style:name="T43" style:family="text">
      <style:text-properties style:font-name-complex="Times New Roman" style:font-weight-complex="bold"/>
    </style:style>
    <style:style style:name="T44" style:family="text">
      <style:text-properties fo:language="pl" fo:country="PL"/>
    </style:style>
    <style:style style:name="T45" style:family="text">
      <style:text-properties fo:language="pl" fo:country="PL" fo:font-weight="bold" style:font-weight-asian="bold"/>
    </style:style>
    <style:style style:name="T46" style:family="text">
      <style:text-properties fo:language="pl" fo:country="PL" fo:font-weight="bold" style:font-weight-asian="bold" style:font-weight-complex="normal"/>
    </style:style>
    <style:style style:name="T47" style:family="text">
      <style:text-properties fo:language="pl" fo:country="PL" fo:font-weight="bold" style:font-weight-asian="bold" style:font-weight-complex="bold"/>
    </style:style>
    <style:style style:name="T48" style:family="text">
      <style:text-properties fo:language="pl" fo:country="PL" style:font-weight-complex="bold"/>
    </style:style>
    <style:style style:name="T49" style:family="text">
      <style:text-properties fo:letter-spacing="0.007cm"/>
    </style:style>
    <style:style style:name="T50" style:family="text">
      <style:text-properties fo:letter-spacing="0.007cm" fo:font-weight="bold" style:font-weight-asian="bold"/>
    </style:style>
    <style:style style:name="T51" style:family="text">
      <style:text-properties fo:letter-spacing="0.007cm" style:font-name-complex="Times New Roman"/>
    </style:style>
    <style:style style:name="T52" style:family="text">
      <style:text-properties fo:font-variant="normal" fo:text-transform="none"/>
    </style:style>
    <style:style style:name="T53" style:family="text">
      <style:text-properties style:font-name-asian="ArialMT" style:font-name-complex="ArialMT"/>
    </style:style>
    <style:style style:name="T54" style:family="text">
      <style:text-properties style:font-name-asian="OpenSymbol" style:font-name-complex="OpenSymbol"/>
    </style:style>
    <style:style style:name="T55" style:family="text">
      <style:text-properties style:font-name-asian="SymbolMT" style:font-name-complex="SymbolMT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style:font-name="Garamond" fo:font-size="12pt" style:font-size-asian="12pt" style:font-size-complex="12pt"/>
    </style:style>
    <style:style style:name="T58" style:family="text">
      <style:text-properties style:font-name="Garamond" fo:font-size="12pt" style:font-size-asian="12pt" style:font-name-complex="Garamond" style:font-size-complex="12pt"/>
    </style:style>
    <style:style style:name="T59" style:family="text">
      <style:text-properties style:font-name="Garamond" fo:font-size="12pt" style:font-size-asian="12pt" style:font-name-complex="Garamond" style:font-size-complex="12pt" style:font-weight-complex="bold"/>
    </style:style>
    <style:style style:name="T60" style:family="text"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T61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 style:font-weight-complex="bold"/>
    </style:style>
    <style:style style:name="T62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63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64" style:family="text">
      <style:text-properties style:font-name="Garamond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T65" style:family="text">
      <style:text-properties style:font-name="Garamond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66" style:family="text">
      <style:text-properties style:font-name="Garamond" fo:font-size="12pt" style:font-name-asian="OpenSymbol" style:font-size-asian="12pt" style:font-name-complex="OpenSymbol" style:font-size-complex="12pt"/>
    </style:style>
    <style:style style:name="T67" style:family="text">
      <style:text-properties style:font-name="Garamond" fo:font-size="12pt" style:font-name-asian="TimesNewRomanPSMT" style:font-size-asian="12pt" style:font-name-complex="TimesNewRomanPSMT" style:font-size-complex="12pt"/>
    </style:style>
    <style:style style:name="T68" style:family="text">
      <style:text-properties fo:color="#ff0066"/>
    </style:style>
    <style:style style:name="T69" style:family="text">
      <style:text-properties fo:color="#ff0066" style:font-name="Garamond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0" style:family="text">
      <style:text-properties fo:color="#ff0066" fo:font-weight="bold" style:font-weight-asian="bold" style:font-weight-complex="bold"/>
    </style:style>
    <style:style style:name="T71" style:family="text">
      <style:text-properties fo:color="#ff0066" style:font-name="Garamond" fo:font-weight="bold" style:font-weight-asian="bold" style:font-weight-complex="bold"/>
    </style:style>
    <style:style style:name="T72" style:family="text">
      <style:text-properties fo:font-size="12pt" style:font-name-asian="OpenSymbol" style:font-size-asian="12pt" style:font-name-complex="OpenSymbol" style:font-size-complex="12pt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style:text-line-through-style="none"/>
    </style:style>
    <style:style style:name="T75" style:family="text">
      <style:text-properties style:text-line-through-style="none" fo:font-weight="bold" style:font-weight-asian="bold" style:font-weight-complex="bold"/>
    </style:style>
    <style:style style:name="T76" style:family="text">
      <style:text-properties style:text-line-through-style="none" style:font-name="Garamond"/>
    </style:style>
    <style:style style:name="T77" style:family="text">
      <style:text-properties style:font-name="Garamond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78" style:family="text">
      <style:text-properties style:font-name="Garamond" fo:font-weight="normal" style:letter-kerning="true" style:font-name-asian="ArialMT" style:language-asian="pl" style:country-asian="PL" style:font-weight-asian="normal" style:font-name-complex="ArialMT" style:font-weight-complex="normal"/>
    </style:style>
    <style:style style:name="T79" style:family="text">
      <style:text-properties style:font-name="Garamond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Załącznik nr 8</text:p>
      <text:p text:style-name="P64">Do Regulaminu Udzielenia Zamówień Publicznych w SPZOZ w Łukowie</text:p>
      <text:p text:style-name="P7">(dot. Rozdz. III lit. D pkt 2.1a)</text:p>
      <text:p text:style-name="P9"/>
      <text:p text:style-name="P9"/>
      <text:p text:style-name="P9"/>
      <text:p text:style-name="P80">ZAPYTANIE OFERTOWE</text:p>
      <text:p text:style-name="P80"/>
      <text:p text:style-name="P93">o zamówienie publiczne bez zastosowania przepisów ustawy Pzp</text:p>
      <text:p text:style-name="P93">na podstawie:</text:p>
      <text:p text:style-name="P94">- art. 46c ust. 1 ustawy z dnia 5 grudnia 2008 r. o zapobieganiu oraz zwalczaniu zakażeń<text:line-break/>i chorób zakaźnych u ludzi (Dz. U. z 2021 poz. 2069, tj. ze zm.),</text:p>
      <text:p text:style-name="P95"><text:span text:style-name="Domyślna_20_czcionka_20_akapitu"><text:span text:style-name="T22">- art. 6a ustawy z dnia 2 marca 2020 r. o szczególnych rozwiązaniach związanych z zapobieganiem, przeciwdziałaniem i zwalczaniem COVID-19, innych chorób zakaźnych oraz wywołanych nimi sytuacji kryzysowych (Dz.U. 2021.poz. 2095 ze zm.)</text:span></text:span><text:span text:style-name="Domyślna_20_czcionka_20_akapitu"><text:span text:style-name="T21">.</text:span></text:span></text:p>
      <text:p text:style-name="P18"><text:line-break/></text:p>
      <text:p text:style-name="P91"/>
      <text:p text:style-name="P109">Przebudowa i modernizacja pomieszczeń szpitala w celu dostosowania do potrzeb przyjęć pacjentów<text:line-break/>w związku z COVID – 19- II etap</text:p>
      <text:p text:style-name="P19"><text:s/>(przedmiot zamówienia)</text:p>
      <text:p text:style-name="P20"/>
      <text:p text:style-name="P19">1/INWEST/2022</text:p>
      <text:p text:style-name="P19">(nr nadany postępowaniu)</text:p>
      <text:p text:style-name="P18"/>
      <text:p text:style-name="P8"><text:tab/><text:tab/><text:tab/><text:tab/><text:tab/><text:tab/><text:tab/><text:tab/><text:tab/> <text:s text:c="5"/><text:span text:style-name="T3"><text:s/></text:span></text:p>
      <text:p text:style-name="P10"><text:tab/><text:tab/><text:tab/><text:tab/><text:tab/><text:tab/><text:tab/><text:tab/><text:tab/> <text:s text:c="4"/>/-/ Dariusz Orzeł</text:p>
      <text:p text:style-name="P10"><text:tab/><text:tab/><text:tab/><text:tab/><text:tab/><text:tab/><text:tab/><text:tab/><text:tab/>...........................................</text:p>
      <text:p text:style-name="P59"><text:s text:c="4"/>ZATWIERDZAM</text:p>
      <text:p text:style-name="P60">(Dyrektor lub właściwy zastępca Dyrektora)</text:p>
      <text:p text:style-name="P61"><text:tab/></text:p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Łuków, <text:s/>24 marca 2022 r.</text:p>
      <text:p text:style-name="P21"><text:soft-page-break/>1. ZAMAWIAJĄCY</text:p>
      <text:p text:style-name="P35">Samodzielny Publiczny Zakład Opieki Zdrowotnej w Łukowie</text:p>
      <text:p text:style-name="P36">Adres: ul. Rogalińskiego 3, 21-400 Łuków</text:p>
      <text:p text:style-name="P37">Telefon: (25) 7982980 <text:s/>faks: (25) 7982603; e-mail: inwest@spzoz.lukow.pl</text:p>
      <text:p text:style-name="P36">Godziny urzędowania od 07:30 do 15:00.</text:p>
      <text:p text:style-name="P36">NIP: 825-17-11-719; <text:s/>Regon: 000306472</text:p>
      <text:p text:style-name="P36"/>
      <text:list xml:id="list3714066099757770810" text:style-name="L1">
        <text:list-item>
          <text:p text:style-name="P105">PRZEDMIOT ZAMÓWIENIA</text:p>
          <text:p text:style-name="P77"><text:span text:style-name="T8">Przedmiotem zamówienia jest </text:span><text:span text:style-name="T53">przebudowa istniejącego zespołu budynków głównych, stanowiących jeden kompleks szpitalny połączony komunikacyjnie i funkcjonalnie. Obiekt<text:line-break/>jest budynkiem użyteczności publicznej </text:span>3 kondygnacyjnym – 2 kondygnacje nadziemne<text:line-break/>i 1 podziemna. Część 3 kondygnacyjna zgodnie z nomenklaturą szpitala to budynek B1<text:line-break/>oraz realizowany jest zakres przebudowy części parteru budynku o nomenklaturze B2 – 5-cio kondygnacyjny. Budynek pięciokondygnacyjny nie jest podpiwniczony. W części poniżej poziomu terenu obecnie znajdują się pomieszczenia techniczne i centralna szatnia. Budynek B1 zgodnie z istniejącą ekspertyzą stanowi odrębny budynek oddzielony ścianą oddzielenia pożarowego od fundamentów po dach. Obiekty B1 i B2 stanowią Zespół budynków funkcjonalnie ze sobą powiązanych. Stanowią niezależne pod względem konstrukcyjnym budynki, przylegające do siebie w taki sposób, że rzut obiektu tworzy złożony kształt zbliżony do połączenie dwóch liter „T” i „L”. Budynek istniejący B1 i B2 zostały wykonane<text:line-break/>w technologii tradycyjnej murowanej i budynek B2 przy wykorzystaniu ram H. </text:p>
          <text:p text:style-name="P77"/>
        </text:list-item>
        <text:list-item>
          <text:p text:style-name="P107">W RAMACH NINIEJSZEGO ZAMÓWIENIA ZAMAWIAJĄCY PRZEWIDUJE WYKONANIE NASTEPUJĄCYCH PRAC:</text:p>
          <text:p text:style-name="P77"><text:span text:style-name="T24"/></text:p>
          <text:p text:style-name="P77"><text:span text:style-name="T54">◦ </text:span>Budynek B2: <text:span text:style-name="T74">Prace budowlane przedstawione w zakresie projektu dotyczące Bloku B2 wchodzą w całości w zakres </text:span><text:span text:style-name="T75">II etapu inwestycji .</text:span><text:span text:style-name="T74"> Jako niezbędne w </text:span><text:span text:style-name="T75">II etapie inwestycji (dotyczy niniejszego postępowania)</text:span><text:span text:style-name="T74"> przewiduje się </text:span><text:span text:style-name="T76">przebudowę pomieszczeń niskiego parteru w skład, których wchodzą pomieszczenia po byłym Zakładzie Rehabilitacji Leczniczej. W tej przestrzeni zostaną umieszczone funkcje Izby przyjęć pacjentów COVID. Przed budynkiem w miejscu istniejącej wentylatorni (nie użytkowanej) i tarasu nad tym pomieszczeniem, projektuje się podjazd dla karetek oraz wiatę, zadaszenie tego podjazdu. Projektuje się wymianę posadzek na gruncie oraz wykonanie nowych podziałów ścianami, </text:span><text:span text:style-name="T74">przewiduje się wykonanie przejścia instalacji tlenu oraz sprężonego powietrza oraz wykonanie zamurowań.</text:span></text:p>
          <text:p text:style-name="P96"><text:span text:style-name="T54">◦ </text:span>Budynek B1: W drugim etapie przewidziano przebudowę pomieszczeń centralnej szatni<text:line-break/>na niskim parterze łącznie z wymianą podłogi na gruncie, wykonanie prac związanych<text:line-break/>z dostosowaniem klatki K2, wymiany izolacji termicznej i prac związanych z dostosowaniem elewacji do warunków p.poż., <text:span text:style-name="T38">remont powierzchni posadzek i ścian oraz sufitów, malowanie wykonanie okładzin, montaż urządzeń i wyposażenia. </text:span><text:span text:style-name="T78">W cały kompleks budynków głównych wykonana zostanie wiata jako zadaszenie podjazdu dla karetek. Nie powiększa się powierzchni użytkowych budynku szpitalnego a do obsługi komunikacyjnej nowej części budynku wykorzystywane będą istniejące utwardzenia pieszo-jezdne. Komunikacja dla osób niepełnosprawnych została zapewniona z dróg komunikacji ogólnej istniejącego szpitala.</text:span></text:p>
          <text:p text:style-name="P108">W zakres prac wchodzą:</text:p>
        </text:list-item>
      </text:list>
      <text:p text:style-name="Standard"><text:span text:style-name="T20"><text:tab/></text:span><text:span text:style-name="T15">1</text:span><text:span text:style-name="T79">. wykonanie izby przyjęć</text:span></text:p>
      <text:p text:style-name="Standard"> rozbiórki ścian wewnętrznych nie nośnych</text:p>
      <text:p text:style-name="Standard"> wykonanie przebić w przegrodach</text:p>
      <text:p text:style-name="Standard"> rozbiórki podłóg na gruncie wraz z remontem kanałów technicznych podposadzkowych</text:p>
      <text:p text:style-name="Standard"/>
      <text:p text:style-name="Standard"><text:soft-page-break/> demontaż i montaż stolarek</text:p>
      <text:p text:style-name="Standard"> wykonanie nowych przegród budowlanych – podłogi na gruncie, ściany, sufity podwieszane</text:p>
      <text:p text:style-name="Standard"> wykonanie nowej zabudowy wraz z pomieszczeniami funkcyjnymi</text:p>
      <text:p text:style-name="Standard"> wykonanie instalacji oraz montaż urządzeń medycznych</text:p>
      <text:p text:style-name="Standard"> wykonanie prac wykończeniowych wewnętrznych i zewnętrznych</text:p>
      <text:p text:style-name="P79"><text:span text:style-name="T67"><text:tab/></text:span><text:span text:style-name="T65">2. wykonanie </text:span><text:span text:style-name="T71"><text:s/></text:span><text:span text:style-name="T79">centralnej szatni</text:span></text:p>
      <text:p text:style-name="P13"><text:span text:style-name="T55"> </text:span><text:span text:style-name="T56">rozbiórki ścian wewnętrznych nie nośnych</text:span></text:p>
      <text:p text:style-name="P13"><text:span text:style-name="T55"> </text:span><text:span text:style-name="T56">rozbiórki podłóg na gruncie wraz z kanałami technicznymi niskiego parteru</text:span></text:p>
      <text:p text:style-name="P13"><text:span text:style-name="T55"> </text:span><text:span text:style-name="T56">wykonanie przebić w przegrodach</text:span></text:p>
      <text:p text:style-name="P13"><text:span text:style-name="T55"> </text:span><text:span text:style-name="T56">wykonanie nowych przegród budowlanych – podłogi na gruncie, ściany, sufity podwieszane</text:span></text:p>
      <text:p text:style-name="P13"><text:span text:style-name="T55"> </text:span><text:span text:style-name="T56">wykonanie nowej zabudowy wraz z pomieszczeniami funkcyjnymi</text:span></text:p>
      <text:p text:style-name="P13"><text:span text:style-name="T55"> </text:span><text:span text:style-name="T56">wykonanie instalacji oraz montaż urządzeń</text:span></text:p>
      <text:p text:style-name="P14"><text:span text:style-name="T55"> </text:span><text:span text:style-name="T56">wykonanie prac wykończeniowych wewnętrznych i zewnętrznych</text:span></text:p>
      <text:p text:style-name="P84"/>
      <text:p text:style-name="P31">Nazwy i kody robót objętych przedmiotem zamówienia ze Wspólnego Słownika Zamówień (CPV) m.in.: </text:p>
      <text:p text:style-name="P39">branża budowlana</text:p>
      <text:p text:style-name="P25">45111300-1 Roboty rozbiórkowe</text:p>
      <text:p text:style-name="P25">45215100-8 Roboty budowlane w zakresie budowy placówek zdrowotnych</text:p>
      <text:p text:style-name="P27">45223100-7 Montaż konstrukcji metalowych</text:p>
      <text:p text:style-name="P27">45223210-1 Roboty konstrukcyjne z wykorzystaniem stali</text:p>
      <text:p text:style-name="P53">45320000-6 Roboty izolacyjne</text:p>
      <text:p text:style-name="P26">45400000-1 Roboty wykończeniowe w zakresie obiektów budowlanych</text:p>
      <text:p text:style-name="P25">45422100-2 Stolarka </text:p>
      <text:p text:style-name="P11"><text:span text:style-name="T34">45432110-8 </text:span><text:span text:style-name="T35">Posadzki</text:span></text:p>
      <text:p text:style-name="P30"/>
      <text:p text:style-name="P30">oraz inne wymienione w przedmiarze robót</text:p>
      <text:p text:style-name="P38">branża elektryczna</text:p>
      <text:p text:style-name="P29">32524000-2 Instalacja sieci strukturalnej </text:p>
      <text:p text:style-name="P16">45310000-3 Wewnętrzne Linie Zasilające WLZ</text:p>
      <text:p text:style-name="P16">45311100-1 Instalacja połączeń wyrównawczych</text:p>
      <text:p text:style-name="P16">45311200-2 Instalacja oświetlenia</text:p>
      <text:p text:style-name="P16">45312100-8 Instalacja systemu sygnalizacji pożaru </text:p>
      <text:p text:style-name="P16">45312100-8 Instalacja systemu zamknięć ogniowych</text:p>
      <text:p text:style-name="P16">45312100-8 Instalacja oddymiania </text:p>
      <text:p text:style-name="P16">45312100-8 Instalacja dźwiękowego systemu ostrzegania DSO</text:p>
      <text:p text:style-name="P16">45312200-9 Instalacja przyzywowa</text:p>
      <text:p text:style-name="P29">45312200-9 Instalacja systemu kontroli dostępu</text:p>
      <text:p text:style-name="P85"><text:span text:style-name="T7">45315600-4 Instalacja gniazd wtykowych </text:span></text:p>
      <text:p text:style-name="P28">45315700-5 Rozdzielnice elektryczne</text:p>
      <text:p text:style-name="P28">45317000-2 Demontaż instalacji elektrycznych </text:p>
      <text:p text:style-name="P16">45317000-2 Trasy kablowe </text:p>
      <text:p text:style-name="P16">45317000-2 Pomiary </text:p>
      <text:p text:style-name="P12"/>
      <text:p text:style-name="P30">oraz inne wymienione w przedmiarze robót</text:p>
      <text:p text:style-name="P40">branża sanitarna</text:p>
      <text:p text:style-name="P69">45331100-7 Instalowanie centralnego ogrzewania</text:p>
      <text:p text:style-name="P16">45350000-5 Instalacje mechaniczne</text:p>
      <text:p text:style-name="P16">45332300-6 Roboty instalacyjne kanalizacyjne</text:p>
      <text:p text:style-name="P16">45332200-5 Roboty instalacyjne hydrauliczne</text:p>
      <text:p text:style-name="P16"><text:soft-page-break/>45333000-0 Roboty instalacyjne gazowe</text:p>
      <text:p text:style-name="P16">45331210-1 Instalowanie wentylacji</text:p>
      <text:p text:style-name="P16">45331000-6 Instalowanie urządzeń grzewczych, wentylacyjnych i klimatyzacyjnych</text:p>
      <text:p text:style-name="P16">45331220-4 Instalowanie urządzeń klimatyzacyjnych</text:p>
      <text:p text:style-name="P16">45454000-4 Roboty restrukturyzacyjne</text:p>
      <text:p text:style-name="P17">45111220-6 Roboty w zakresie usuwania gruzu</text:p>
      <text:p text:style-name="P68"/>
      <text:p text:style-name="P68">oraz inne wymienione w przedmiarze robót.</text:p>
      <text:p text:style-name="P65"/>
      <text:p text:style-name="P65">Szczegółowy opis przedmiotu zamówienia określają: projekt budowlany, przedmiar robót budowlanych (wszystkich branż), <text:s/>specyfikacja techniczna wykonania i odbioru robót.</text:p>
      <text:p text:style-name="P65">UWAGA! </text:p>
      <text:p text:style-name="P66">Materiały porozbiórkowe zostaną zagospodarowane przez Wykonawcę prac rozbiórkowych, elementy metalowe jako materiał z odzysku będą odwiezione do punktu skupu złomu<text:line-break/>i stanowią dochód Inwestora, a gruz ceglany i betonowy będzie wywieziony na wysypisko śmieci bądź przeznaczony do recyklingu i wykorzystania na utwardzenie dróg gruntowych.</text:p>
      <text:p text:style-name="P66"/>
      <text:p text:style-name="P65">WARUNKI:</text:p>
      <text:list xml:id="list6134661788102199430" text:style-name="L2">
        <text:list-item>
          <text:p text:style-name="P101"><text:span text:style-name="T11">Na wykonane w ramach przedmiotu zamówienia roboty budowlane Wykonawca udzieli<text:line-break/>co najmniej </text:span><text:span text:style-name="T14">60 miesięcznej rękojmi</text:span><text:span text:style-name="T11">, licząc od dnia zakończenia czynności odbioru zadania (podpisania protokołu odbioru końcowego). Wykonawca dokona przeglądu pogwarancyjnego </text:span><text:span text:style-name="T19"><text:s/></text:span><text:span text:style-name="Emphasis"><text:span text:style-name="T19">robót</text:span></text:span><text:span text:style-name="T19"> </text:span><text:span text:style-name="T13">wykonanych w przedmiocie umowy (bezpośrednio przed upływem wynikającego<text:line-break/>z zawartej umowy terminu rękojmi i/lub gwarancji. Przegląd pogwarancyjny bezusterkowy jest podstawa do rozliczenia wniesionego zabezpieczenia należytego wykonania umowy). </text:span></text:p>
        </text:list-item>
        <text:list-item>
          <text:p text:style-name="P102"><text:span text:style-name="T43">Szczegółowe zestawienie robót planowanych do wykonania w ramach w/w zamówienia zawierają przedmiary robót, stanowiące materiał pomocniczy i informacyjny do sporządzenia oferty cenowej i nie jest wiążący dla Wykonawcy. Oznacza to, że przy ustalonym w formularzu ofertowym wynagrodzeniu ryczałtowym Wykonawca na podstawie przekazanych materiałów, sporządza ofertę cenową według własnego uznania i dokonuje całościowej wyceny przedmiotu zamówienia na roboty budowlane, w tym instalacyjne na własne ryzyko i odpowiedzialność. </text:span><text:span text:style-name="T42">Wykonawca jest zobowiązany do złożenia kosztorysu ofertowego zgodnego co do zakresu<text:line-break/>i formy z przedmiarami robót, na kwotę zgodną ze złożoną ofertą, w</text:span><text:span text:style-name="T43"> terminie 10 dni od dnia podpisania umowy</text:span><text:span text:style-name="T42">. Po podpisaniu umowy Wykonawca zobowiązany jest do przedłożenia harmonogramu prac do akceptacji przez Zamawiającego. </text:span></text:p>
        </text:list-item>
        <text:list-item>
          <text:p text:style-name="P103">Z uwagi na złożoność prac zaleca się Wykonawcom przeprowadzenie wizji lokalnej przyszłego terenu budowy oraz do zapoznania się z jego otoczeniem, a także do oszacowania na własną odpowiedzialność, koszt i ryzyko wszelkich danych, jakie mogą okazać się niezbędne<text:line-break/>do przygotowania oferty i podpisania umowy. Wizja lokalna przeprowadzona jest na koszt własny Wykonawcy. Zamawiający nie będzie brał pod uwagę żadnych roszczeń Wykonawcy będących skutkiem zaniechania oględzin terenu budowy.</text:p>
        </text:list-item>
        <text:list-item>
          <text:p text:style-name="P103"><text:bookmark text:name="ctl00_ContentPlaceHolder1_okreslenie_prz"/>W trakcie realizacji robót należy stosować się do obowiązujących warunków technicznych wykonania i odbioru robót budowlanych, zaleceń Inspektora Nadzoru/Projektanta, Polskich Norm przenoszących normy europejskie, o ile takie obowiązują w Polsce, przepisów prawa budowlanego.</text:p>
        </text:list-item>
        <text:list-item>
          <text:p text:style-name="P102"><text:span text:style-name="T6">Roboty budowlane</text:span><text:span text:style-name="T41"> stanowiące przedmiot zamówienia </text:span><text:span text:style-name="T6">będą prowadzone na czynnym obiekcie,</text:span><text:span text:style-name="T41"> co należy uwzględnić zarówno w organizacji robót jak i w ich realizacji, aby nie zagrażały bezpieczeństwu przebywających w nim osób i nie powodowały zbyt dużych utrudnień.</text:span><text:span text:style-name="T39"> Wykonawca zobowiązuje się do wykonywania prac budowlanych i instalacyjnych<text:line-break/> w sposób gwarantujący możliwość bieżącej eksploatacji całego obiektu. Wymagane technologią </text:span><text:soft-page-break/><text:span text:style-name="T39">warunkowe, chwilowe przerwy w dostawach poszczególnych mediów, należy ograniczyć<text:line-break/>do niezbędnego minimum, po uprzednim uzgodnieniu z Zamawiającym. Wszelkie prace należy wykonywać w sposób nie stwarzający zagrożenia dla osób przebywających w obiekcie.</text:span></text:p>
        </text:list-item>
        <text:list-item>
          <text:p text:style-name="P103">Wykonawca zobowiązany jest do ponoszenia odpowiedzialności za szkody oraz następstwa nieszczęśliwych wypadków dotyczących pracowników i osób trzecich, a powstałych<text:line-break/>w związku z prowadzonymi robotami.</text:p>
        </text:list-item>
        <text:list-item>
          <text:p text:style-name="P103">Rozliczenie robót odbędzie się <text:span text:style-name="T3">2 fakturami częściowymi</text:span> zgodnie z harmonogramem rzeczowo-finansowym realizacji zamówienia, po wykonaniu i odebraniu przez Zamawiającego (w tym Inspektora Nadzoru) danej części robót. Ostateczne rozliczenie za wykonane roboty nastąpi fakturą końcową wystawioną w oparciu o bezusterkowy protokół odbioru końcowego przedmiotu umowy.</text:p>
        </text:list-item>
        <text:list-item>
          <text:p text:style-name="P102"><text:span text:style-name="T39">Termin płatności: 30 dni</text:span><text:span text:style-name="T40"> od daty doręczenia prawidłowo wystawionej faktury do siedziby Zamawiającego. Zamawiający dopuszcza </text:span><text:span text:style-name="T5">jednorazową</text:span><text:span text:style-name="T40"> płatność za realizację zamówienia.</text:span></text:p>
        </text:list-item>
      </text:list>
      <text:p text:style-name="P62"/>
      <text:p text:style-name="P62">4. TERMIN RELIZACJI PRZEDMIOTU ZAMÓWIENIA</text:p>
      <text:p text:style-name="P5"><text:span text:style-name="T44"><text:s text:c="6"/>Termin realizacji całości umowy </text:span><text:span text:style-name="T47">5</text:span><text:span text:style-name="T45"> miesięcy </text:span><text:span text:style-name="T48">od daty zawarcia umowy.</text:span><text:span text:style-name="T45"> </text:span><text:span text:style-name="T46"><text:s text:c="2"/></text:span></text:p>
      <text:list xml:id="list8921000459306722148" text:style-name="WW8Num16">
        <text:list-header>
          <text:p text:style-name="P106">5. WYMAGANE DOKUMENTY <text:s/>(wybrać stosownie do przedmiotu zamówienia)</text:p>
          <text:list>
            <text:list-header>
              <text:p text:style-name="P86">5.1. Aktualny odpis z właściwego rejestru <text:s/>albo aktualne zaświadczenie o wpisie do ewidencji działalności gospodarczej, jeżeli odrębne przepisy wymagają wpisu do rejestru lub zgłoszenia<text:line-break/>do ewidencji działalności gospodarczej. <text:span text:style-name="T27">Powyższy dokument musi być wystawiony nie wcześniej niż 6 miesięcy przed upływem terminu składania ofert.</text:span></text:p>
              <text:p text:style-name="P86">5.2. Foldery, opisy techniczne, oświadczenie producenta lub karty katalogowe produktów pozwalające Zamawiającemu na stwierdzenie spełniania wymaganych parametrów.</text:p>
              <text:p text:style-name="P86">5.3. <text:span text:style-name="T52"><text:s/></text:span><text:span text:style-name="T1">Dokument dopuszczający</text:span> do obrotu i stosowania (zgodnie z ustawą o wyrobach medycznych z dnia ......................... roku) – <text:span text:style-name="T1">deklaracja zgodności </text:span>z wymaganiami zasadniczymi pozwalające Zamawiającemu na stwierdzenie spełniania wymaganych parametrów.</text:p>
            </text:list-header>
          </text:list>
        </text:list-header>
      </text:list>
      <text:list xml:id="list1076507946856950714" text:style-name="L3">
        <text:list-item>
          <text:list>
            <text:list-item>
              <text:p text:style-name="P88"><text:span text:style-name="T57">Wykazanie </text:span><text:span text:style-name="T59">w okresie ostatnich pięciu lat przed upływem terminu składania ofert,<text:line-break/>a jeżeli okres prowadzenia działalności jest krótszy - to w tym okresie minimum jednej roboty budowlanej odpowiadającej swoim rodzajem robotom budowlanym tj. w zakresie budowy<text:line-break/></text:span><text:span text:style-name="T61">lub</text:span><text:span text:style-name="T59"> przebudowy i rozbudowy obiektu, <text:s/>w tym </text:span><text:span text:style-name="T58">wykonanie <text:s/>robót budowlanych, konstrukcyjnych<text:line-break/>i wykończeniowych oraz instalacyjnych </text:span><text:span text:style-name="T59">o wartości robót nie mniejszej niż <text:s/></text:span><text:span text:style-name="T63">1 500</text:span><text:span text:style-name="T64"> 000,00</text:span><text:span text:style-name="T60"> </text:span><text:span text:style-name="T64">zł brutto.</text:span><text:span text:style-name="T62"> </text:span><text:span text:style-name="T58">Wykonawca winien podać datę wykonania zamówienia, jego odbiorcę oraz załączyć dokumenty potwierdzające należyte wykonanie usługi tj. bez zastrzeżeń.</text:span></text:p>
            </text:list-item>
            <text:list-item>
              <text:p text:style-name="P89">Zamawiający wymaga, aby Wykonawca posiadał odpowiedni potencjał kadrowy. Wykonawca musi wskazać osoby, które będą uczestniczyć w wykonywaniu zamówienia, legitymujące się kwalifikacjami zawodowymi, uprawnieniami, doświadczeniem<text:line-break/>i wykształceniem odpowiednim do funkcji, jakie zostaną jej powierzone: </text:p>
            </text:list-item>
          </text:list>
        </text:list-item>
      </text:list>
      <text:p text:style-name="P73">a) pełniącą funkcję <text:span text:style-name="T1">kierownika budowy</text:span> posiadającą uprawnienia do kierowania robotami budowlanymi zgodnie z ustawą - Prawo budowlane <text:span text:style-name="T1">w specjalności konstrukcyjno - budowlanej </text:span>bez ograniczeń/ lub odpowiadające im ważne uprawnienia, które zostały wydane na podstawie wcześniej obowiązujących przepisów oraz przynależącą do właściwej Izby Samorządu Zawodowego oraz minimum 5-letnie doświadczenie w pełnieniu funkcji kierownika budowy<text:line-break/>w specjalności konstrukcyjno - budowlanej przy budowie lub rozbudowie lub przebudowie obiektu o wartości robót minimum <text:span text:style-name="T3">1 500</text:span><text:span text:style-name="T1"> 000,00 zł</text:span></text:p>
      <text:p text:style-name="P73"><text:soft-page-break/>Kierownik robót powinien posiadać uprawnienia budowlane zgodnie z ustawą z dnia 07 lipca 1994 r. Prawo budowlane oraz rozporządzeniem Ministra Infrastruktury i Rozwoju z dnia<text:line-break/>11 września 2014 r. w sprawie samodzielnych funkcji technicznych w budownictwie<text:line-break/>lub odpowiadające im ważne uprawnienia budowlane, które zostały wydane na podstawie wcześniej obowiązujących przepisów. </text:p>
      <text:p text:style-name="P73">Zgodnie z art. 12a ustawy Prawo budowlane samodzielne funkcje techniczne<text:line-break/>w budownictwie, określone w art. 12 ust. 1 ustawy mogą również wykonywać osoby, których odpowiednie kwalifikacje zawodowe zostały uznane na zasadach określonych w przepisach odrębnych. Regulację odrębną stanowią przepisy ustawy z dnia 22 grudnia 2015 r. o zasadach uznawania kwalifikacji zawodowych nabytych w państwach członkowskich Unii Europejskiej (Dz. U. z 2016 r. poz. 65 ze zm.). Zamawiający dopuszcza łączenie w/w uprawnień przez jedną osobę.</text:p>
      <text:p text:style-name="P54"/>
      <text:p text:style-name="P54"><text:tab/>6. OPIS SPOSOBU PRZYGOTOWANIA OFERT </text:p>
      <text:p text:style-name="P22"><text:tab/>6.1. Wykonawca może złożyć tylko jedną ofertę. </text:p>
      <text:p text:style-name="P23"><text:span text:style-name="T42"><text:tab/>6.2. Oferta musi być sporządzona z zachowaniem formy pisemnej pod rygorem nieważności</text:span><text:span text:style-name="T4">.</text:span></text:p>
      <text:list xml:id="list6532248137826468626" text:style-name="WW8Num7">
        <text:list-item>
          <text:list>
            <text:list-header>
              <text:p text:style-name="P97"><text:s text:c="6"/>6.3. Oferta musi być podpisana przez <text:s/>uprawnionego przedstawiciela Wykonawcy. </text:p>
            </text:list-header>
          </text:list>
        </text:list-item>
      </text:list>
      <text:p text:style-name="P22"><text:tab/>6.4. Oferta musi być sporządzona w języku polskim. </text:p>
      <text:list xml:id="list34696792" text:continue-numbering="true" text:style-name="WW8Num7">
        <text:list-item>
          <text:list>
            <text:list-header>
              <text:p text:style-name="P98"><text:s text:c="6"/><text:span text:style-name="T37">6.5.<text:tab/>Ofertę należy umieścić w zamkniętym opakowaniu, uniemożliwiającym odczytanie jego<text:tab/>zawartości bez uszkodzenia tego opakowania. Opakowanie winno być oznaczone nazwą (firmą) <text:tab/>i adresem Wykonawcy oraz zaadresowane:</text:span></text:p>
            </text:list-header>
          </text:list>
        </text:list-item>
      </text:list>
      <text:p text:style-name="P41">SPZOZ w Łukowie</text:p>
      <text:p text:style-name="P42">ul. Rogalińskiego 3, 21-400 Łuków</text:p>
      <text:p text:style-name="P67">i opisane: <text:span text:style-name="T29">„Oferta na p</text:span><text:span text:style-name="T31">rzebudowę i modernizację pomieszczeń szpitala w celu dostosowania<text:line-break/>do potrzeb przyjęć pacjentów w związku z COVID – 19 – II etap</text:span><text:span text:style-name="T32">”</text:span></text:p>
      <text:p text:style-name="P43"/>
      <text:p text:style-name="P44"><text:span text:style-name="T2">„Nie otwierać przed dniem 28 marca 2022</text:span><text:span text:style-name="T50"> r., godz. 10.30</text:span><text:span text:style-name="T2">”</text:span> </text:p>
      <text:p text:style-name="P45"><text:tab/> <text:s text:c="5"/>7. MIEJSCE I TERMIN SKŁADANIA OFERT</text:p>
      <text:p text:style-name="P46"><text:span text:style-name="T49">7.1. Oferty winny być złożone w siedzibie SPZOZ w Łukowie przy ulicy Rogalińskiego 3, w sekretariacie (budynek administracji), </text:span><text:span text:style-name="T50">w terminie do 28 marca 2022 r., do godziny 10.00.</text:span></text:p>
      <text:p text:style-name="P47"><text:span text:style-name="T49">7.2. </text:span>Oferta otrzymana przez Zamawiającego po terminie składania ofert zostanie niezwłocznie zwrócona Wykonawcy.</text:p>
      <text:p text:style-name="P48"><text:tab/>8. OPIS SPOSOBU UDZIELANIA WYJAŚNIEŃ DOTYCZĄCYCH TREŚCI ZAPYTANIA OFERTOWEGO, INFORMACJA O SPOSOBIE POROZUMIEWANIA SIĘ Z WYKONAWCAMI ORAZ SPOSOBIE PRZEKAZYWANIA OŚWIADCZEŃ I DOKUMENTÓW</text:p>
      <text:list xml:id="list8931363117406107558" text:style-name="WW8Num6">
        <text:list-item>
          <text:list>
            <text:list-header>
              <text:p text:style-name="P74"><text:span text:style-name="T16">8.1. Wykonawca może zwrócić się do Zamawiającego z prośbą o wyjaśnienie treści ZO. Zamawiający niezwłocznie prześle odpowiedzi do wszystkich zaproszonych Wykonawców/zamieści odpowiedź na zapytania na swojej stronie internetowej: <text:line-break/></text:span><text:a xlink:type="simple" xlink:href="http://www.spzoz.lukow.pl/" text:style-name="Internet_20_link" text:visited-style-name="Visited_20_Internet_20_Link"><text:span text:style-name="Internet_20_link"><text:span text:style-name="T16">www.spzoz.lukow.pl</text:span></text:span></text:a><text:span text:style-name="T16"> (w zakładce: „zamówienia do 130000”)*.</text:span></text:p>
            </text:list-header>
          </text:list>
        </text:list-item>
      </text:list>
      <text:p text:style-name="P72">*- odpowiednio w zależności czy postępowanie było ogłoszone czy oferty wysłane </text:p>
      <text:p text:style-name="P1"><text:soft-page-break/><text:span text:style-name="T12">8.2.<text:tab/>Zamawiający wyznacza do kontaktowania się z Wykonawcami nw. osobę/y: Monika Burdach, <text:s/></text:span><text:span text:style-name="T17">e-mail: </text:span><text:a xlink:type="simple" xlink:href="mailto:inwest@spzoz.lukow.pl" text:style-name="Internet_20_link" text:visited-style-name="Visited_20_Internet_20_Link"><text:span text:style-name="Internet_20_link"><text:span text:style-name="T17">inwest@spzoz.lukow.pl</text:span></text:span></text:a><text:span text:style-name="T17">, tel. 25 798 28 60 w. 233</text:span></text:p>
      <text:list xml:id="list7795254928821421663" text:style-name="L5">
        <text:list-item>
          <text:list>
            <text:list-header>
              <text:p text:style-name="P87"><text:span text:style-name="T49">8.3. Oświadczenia</text:span>, wnioski, zawiadomienia oraz inne informacje mogą być przekazywane przez strony za pomocą faksu lub e-maila.</text:p>
            </text:list-header>
          </text:list>
        </text:list-item>
      </text:list>
      <text:p text:style-name="P6"><text:s text:c="7"/>9. MIEJSCE I TERMIN OTWARCIA OFERT</text:p>
      <text:p text:style-name="P2"><text:span text:style-name="T49">9.1. Oferty zostaną otwarte w siedzibie Zamawiającego przy </text:span>ul. Rogalińskiego 3<text:span text:style-name="T49">, </text:span><text:span text:style-name="T50">pok. Nr 9, <text:s/>w dniu 28 marca 2022 r., o godzinie 10.30.</text:span></text:p>
      <text:p text:style-name="P2"><text:span text:style-name="T50">9.2 </text:span><text:span text:style-name="T49">Otwarcie</text:span><text:span text:style-name="T50"> ofert jest jawne</text:span><text:span text:style-name="T49">. </text:span></text:p>
      <text:p text:style-name="P49"><text:s text:c="6"/>10. KRYTERIA WYBORU OFERTY NAJKORZYSTNIEJSZEJ</text:p>
      <text:list xml:id="list2105720122191919809" text:style-name="WW8Num24">
        <text:list-item>
          <text:list>
            <text:list-header>
              <text:p text:style-name="P100"><text:span text:style-name="T42">10.1. Ocena ofert będzie dokonana w oparciu o następujące kryteri</text:span><text:span text:style-name="T51">a:</text:span></text:p>
            </text:list-header>
          </text:list>
        </text:list-item>
      </text:list>
      <text:p text:style-name="P55"><text:span text:style-name="T4">cena oferty brutto</text:span><text:span text:style-name="T42"> - <text:s/>100 %</text:span></text:p>
      <text:p text:style-name="P51">W kryterium „cena oferty brutto” ocena ofert zostanie dokonana przy zastosowaniu wzoru:</text:p>
      <text:p text:style-name="P24"><text:span text:style-name="T28"><text:s text:c="71"/></text:span><text:span text:style-name="T30"><text:s/>najniższa cena oferty brutto </text:span></text:p>
      <text:p text:style-name="P33"><text:s text:c="14"/>liczba punktów oferty ocenianej = <text:s text:c="2"/>cena oferty ocenianej brutto <text:s text:c="4"/>x <text:s/>100 <text:s text:c="3"/></text:p>
      <text:p text:style-name="P34"/>
      <text:p text:style-name="P57">W kryterium „cena oferty brutto” ocena ofert zostanie dokonana przy zastosowaniu powyższego wzoru.</text:p>
      <text:list xml:id="list34709018" text:continue-numbering="true" text:style-name="WW8Num24">
        <text:list-item>
          <text:list>
            <text:list-item>
              <text:list>
                <text:list-item>
                  <text:list>
                    <text:list-header>
                      <text:p text:style-name="P99"><text:s text:c="5"/>10.2. Wszystkie obliczenia zostaną dokonane z dokładnością do dwóch miejsc po przecinku. </text:p>
                    </text:list-header>
                  </text:list>
                </text:list-item>
              </text:list>
            </text:list-item>
          </text:list>
        </text:list-item>
      </text:list>
      <text:p text:style-name="P52"><text:tab/>11. UNIEWAŻNIENIE POSTĘPOWANIA</text:p>
      <text:p text:style-name="P56"><text:tab/>Zamawiający unieważni postępowanie w przypadku gdy: </text:p>
      <text:list xml:id="list7116668944279701394" text:style-name="WW8Num8">
        <text:list-item>
          <text:p text:style-name="P104">żadna z ofert nie będzie spełniać wymogów określonych w ZO,</text:p>
        </text:list-item>
        <text:list-item>
          <text:p text:style-name="P104">cena najkorzystniejszej oferty przekroczy wartość, jaką zamawiający może przeznaczyć <text:line-break/>na finansowanie zamówienia.</text:p>
        </text:list-item>
      </text:list>
      <text:p text:style-name="P56"><text:tab/>Zamawiający zastrzega sobie możliwość unieważnienia postępowania bez podania przyczyny.</text:p>
      <text:p text:style-name="P56"/>
      <text:p text:style-name="P58"/>
      <text:p text:style-name="P4"><text:s text:c="5"/>12. UDZIELANIE ZAMÓWIENIA</text:p>
      <text:list xml:id="list1352812230991865495" text:style-name="L6">
        <text:list-item>
          <text:list>
            <text:list-header>
              <text:p text:style-name="P90"><text:span text:style-name="T49">12.1. Zamawiający udzieli zamówienia Wykonawcy, którego oferta </text:span>odpowiada wszystkim wymaganiom określonym w niniejszym ZO i stanowi ofertę najkorzystniejszą z punktu widzenia przyjętych <text:s/>kryteriów.</text:p>
              <text:p text:style-name="P90">12.2. Zamawiający dopuszcza możliwość negocjacji cen w ofercie.</text:p>
            </text:list-header>
          </text:list>
        </text:list-item>
      </text:list>
      <text:p text:style-name="P32"><text:span text:style-name="T49"><text:s text:c="12"/>2.3. Wzór umowy stanowi </text:span><text:span text:style-name="T50">Załącznik nr 2</text:span><text:span text:style-name="T49"> do Zapytania ofertowego. </text:span></text:p>
      <text:p text:style-name="P3"><text:span text:style-name="tekst_20_dok._20_bold"><text:span text:style-name="T18"><text:s text:c="4"/>13. OPIS SPOSOBU OBLICZENIA CENY OFERTY</text:span></text:span></text:p>
      <text:p text:style-name="P50"><text:s text:c="4"/>13.1.<text:tab/>Cena oferty zostanie wyliczona przez Wykonawcę i przedstawiona w formularzu specyfikacji cenowej (<text:span text:style-name="T2">Załącznik Nr 1 do formularza oferty</text:span>).</text:p>
      <text:p text:style-name="P50"><text:s text:c="2"/>13.2. Przy sporządzaniu oferty Wykonawca uwzględnia wszystkie wymogi, o których mowa w niniejszym ZO i <text:s/>ujmuje wszelkie koszty związane z wykonywaniem przedmiotu zamówienia, niezbędne dla prawidłowego i pełnego wykonania przedmiotu zamówienia. </text:p>
      <text:h text:style-name="P76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ArialNarrow,Bold" svg:font-family="'ArialNarrow,Bold'"/>
    <style:font-face style:name="CIDFont+F2" svg:font-family="CIDFont+F2"/>
    <style:font-face style:name="OpenSymbol" svg:font-family="OpenSymbol"/>
    <style:font-face style:name="SymbolMT" svg:font-family="SymbolMT"/>
    <style:font-face style:name="Tahoma-Identity-H" svg:font-family="Tahoma-Identity-H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MT" svg:font-family="ArialMT" style:font-family-generic="swiss"/>
    <style:font-face style:name="ArialNarrow" svg:font-family="ArialNarrow" style:font-family-generic="swiss"/>
    <style:font-face style:name="ArialNarrow1" svg:font-family="ArialNarrow, Arial" style:font-family-generic="swiss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25cm" fo:margin-right="-1.185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tytuł" style:family="paragraph" style:parent-style-name="Standard" style:next-style-name="Standard">
      <style:paragraph-properties fo:margin-left="1.27cm" fo:margin-right="0cm" fo:margin-top="0cm" fo:margin-bottom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Footnote" style:family="paragraph" style:parent-style-name="Standard" style:class="extra">
      <style:text-properties fo:language="en" fo:country="US"/>
    </style:style>
    <style:style style:name="Text_20_body_20_indent" style:display-name="Text body indent" style:family="paragraph" style:parent-style-name="Standard" style:list-style-name="" style:class="text">
      <style:paragraph-properties fo:margin-left="0.6cm" fo:margin-right="0cm" fo:margin-top="0.141cm" fo:margin-bottom="0.141cm" fo:text-align="justify" style:justify-single-word="false" fo:text-indent="-0.6cm" style:auto-text-indent="false">
        <style:tab-stops>
          <style:tab-stop style:position="0.953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font-name-complex="Times New Roman" style:font-size-complex="12pt" style:language-complex="fa" style:country-complex="IR" fo:hyphenate="false" fo:hyphenation-remain-char-count="2" fo:hyphenation-push-char-count="2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0z0" style:family="text">
      <style:text-properties fo:font-size="11pt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fo:font-size="11pt" style:font-name-asian="ArialNarrow1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fo:font-size="12pt" style:font-name-asian="ArialNarrow1" style:font-size-asian="12pt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ize="11pt" style:font-size-asian="11pt" style:font-name-complex="Times New Roman" style:font-size-complex="11pt"/>
    </style:style>
    <style:style style:name="WW8Num6z0" style:family="text">
      <style:text-properties fo:font-size="11pt" fo:letter-spacing="0.007cm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4z0" style:family="text">
      <style:text-properties style:font-name="Times New Roman" fo:font-size="12pt" fo:letter-spacing="0.007cm" fo:font-weight="bold" style:font-name-asian="ArialNarrow1" style:font-size-asian="12pt" style:font-weight-asian="bold" style:font-name-complex="Times New Roman" style:font-size-complex="12pt"/>
    </style:style>
    <style:style style:name="WW8Num8z0" style:family="text"/>
    <style:style style:name="tekst_20_dok._20_bold" style:display-name="tekst dok. bold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3z0" style:family="text">
      <style:text-properties fo:color="#ff0000" fo:font-size="11pt" style:font-size-asian="11pt" style:font-name-complex="Times New Roman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WW8Num4z1" style:family="text"/>
    <style:style style:name="WW8Num4z2" style:family="text"/>
    <style:style style:name="WW8Num4z3" style:family="text">
      <style:text-properties style:font-name-complex="Times New Roman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0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40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544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45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181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682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09:29:49.78</meta:creation-date>
    <dc:date>2022-03-24T14:47:50.56</dc:date>
    <meta:editing-duration>P1DT7H17M5S</meta:editing-duration>
    <meta:editing-cycles>27</meta:editing-cycles>
    <meta:generator>OpenOffice/4.1.6$Win32 OpenOffice.org_project/416m1$Build-9790</meta:generator>
    <meta:print-date>2022-03-24T12:12:03.31</meta:print-date>
    <meta:document-statistic meta:table-count="0" meta:image-count="0" meta:object-count="0" meta:page-count="7" meta:paragraph-count="153" meta:word-count="2277" meta:character-count="17741"/>
  </office:meta>
</office:document-meta>
</file>