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IDFont+F2" svg:font-family="CIDFont+F2"/>
    <style:font-face style:name="OpenSymbol" svg:font-family="OpenSymbol"/>
    <style:font-face style:name="SymbolMT" svg:font-family="SymbolMT"/>
    <style:font-face style:name="Tahoma-Identity-H" svg:font-family="Tahoma-Identity-H"/>
    <style:font-face style:name="Courier New" svg:font-family="'Courier New'" style:font-family-generic="modern"/>
    <style:font-face style:name="Garamond1" svg:font-family="Garamond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ArialNarrow1" svg:font-family="ArialNarrow" style:font-family-generic="swiss"/>
    <style:font-face style:name="ArialNarrow" svg:font-family="ArialNarrow, Arial" style:font-family-generic="swiss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Garamond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Garamond" fo:font-size="12pt" fo:font-style="italic" fo:font-weight="bold" style:font-size-asian="12pt" style:font-style-asian="italic" style:font-weight-asian="bold" style:font-size-complex="12pt" style:font-style-complex="italic"/>
    </style:style>
    <style:style style:name="P3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use-window-font-color="true" style:font-name="Garamond" fo:font-size="12pt" fo:font-weight="normal" style:font-name-asian="TimesNewRomanPSMT" style:font-size-asian="12pt" style:font-weight-asian="normal" style:font-name-complex="Garamond" style:font-size-complex="12pt" style:font-weight-complex="normal"/>
    </style:style>
    <style:style style:name="P4" style:family="paragraph" style:parent-style-name="Standard">
      <style:paragraph-properties fo:margin-top="0cm" fo:margin-bottom="0cm" fo:text-align="start" style:justify-single-word="false" style:text-autospace="none"/>
      <style:text-properties style:use-window-font-color="true" style:font-name="Garamond" fo:font-size="12pt" fo:font-weight="normal" style:font-name-asian="CIDFont+F2" style:font-size-asian="12pt" style:font-weight-asian="normal" style:font-name-complex="CIDFont+F2" style:font-size-complex="12pt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Garamond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fo:line-height="100%" style:text-autospace="none"/>
      <style:text-properties style:use-window-font-color="true" style:font-name="Garamond" fo:font-size="12pt" fo:font-style="normal" style:text-underline-style="none" fo:font-weight="normal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Garamond" fo:font-size="12pt" fo:font-style="normal" fo:font-weight="normal" style:font-name-asian="ArialNarrow1" style:font-size-asian="12pt" style:font-style-asian="normal" style:font-weight-asian="normal" style:font-name-complex="ArialNarrow1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fo:line-height="100%"/>
      <style:text-properties style:use-window-font-color="true" style:font-name="Garamond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Garamond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Garamond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use-window-font-color="true" style:font-name="Garamond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Garamond" fo:font-size="12pt" fo:font-weight="bold" style:font-size-asian="12pt" style:font-weight-asian="bold" style:font-size-complex="12pt"/>
    </style:style>
    <style:style style:name="P13" style:family="paragraph" style:parent-style-name="Standard" style:list-style-name="L1">
      <style:paragraph-properties fo:margin-top="0cm" fo:margin-bottom="0cm" fo:text-align="justify" style:justify-single-word="false"/>
      <style:text-properties style:use-window-font-color="true" style:font-name="Garamond" fo:font-size="12pt" fo:font-weight="bold" style:font-name-asian="OpenSymbol" style:font-size-asian="12pt" style:font-weight-asian="bold" style:font-name-complex="OpenSymbol" style:font-size-complex="12pt" style:font-weight-complex="bold"/>
    </style:style>
    <style:style style:name="P14" style:family="paragraph" style:parent-style-name="Standard">
      <style:paragraph-properties fo:margin-top="0cm" fo:margin-bottom="0cm" fo:text-align="start" style:justify-single-word="false" style:text-autospace="none"/>
      <style:text-properties style:use-window-font-color="true" style:font-name="Garamond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Garamond" fo:font-size="12pt" fo:font-style="italic" fo:font-weight="bold" style:font-size-asian="12pt" style:font-style-asian="italic" style:font-weight-asian="bold" style:font-size-complex="12pt" style:font-style-complex="italic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Garamond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margin-top="0cm" fo:margin-bottom="0cm" fo:line-height="100%" style:text-autospace="none"/>
      <style:text-properties style:use-window-font-color="true" style:font-name="Garamond" fo:font-size="12pt" fo:font-style="italic" style:font-name-asian="CIDFont+F2" style:font-size-asian="12pt" style:font-style-asian="italic" style:font-name-complex="Times New Roman" style:font-size-complex="12pt" style:font-style-complex="italic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Garamond" fo:font-size="12pt" fo:font-style="italic" fo:font-weight="normal" style:font-size-asian="12pt" style:font-style-asian="italic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Garamond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margin-top="0cm" fo:margin-bottom="0cm" fo:line-height="100%"/>
      <style:text-properties style:use-window-font-color="true" style:font-name="Garamond" fo:font-size="12pt" style:font-size-asian="12pt" style:font-size-complex="12pt"/>
    </style:style>
    <style:style style:name="P21" style:family="paragraph" style:parent-style-name="Standard" style:list-style-name="L1">
      <style:paragraph-properties fo:margin-top="0cm" fo:margin-bottom="0cm" fo:text-align="justify" style:justify-single-word="false"/>
      <style:text-properties style:use-window-font-color="true" style:font-name="Garamond" fo:font-size="12pt" style:font-size-asian="12pt" style:font-size-complex="12pt"/>
    </style:style>
    <style:style style:name="P22" style:family="paragraph" style:parent-style-name="Standard">
      <style:paragraph-properties fo:margin-top="0cm" fo:margin-bottom="0cm" fo:text-align="start" style:justify-single-word="false" style:text-autospace="none"/>
      <style:text-properties style:use-window-font-color="true" style:font-name="Garamond" fo:font-size="12pt" style:font-size-asian="12pt" style:font-size-complex="12pt"/>
    </style:style>
    <style:style style:name="P23" style:family="paragraph" style:parent-style-name="Standard" style:list-style-name="L1">
      <style:paragraph-properties fo:margin-top="0cm" fo:margin-bottom="0cm" fo:text-align="justify" style:justify-single-word="false"/>
      <style:text-properties style:use-window-font-color="true" style:font-name="Garamond" fo:font-size="12pt" style:font-name-asian="OpenSymbol" style:font-size-asian="12pt" style:font-name-complex="OpenSymbol" style:font-size-complex="12pt"/>
    </style:style>
    <style:style style:name="P24" style:family="paragraph" style:parent-style-name="Standard">
      <style:paragraph-properties fo:margin-top="0cm" fo:margin-bottom="0cm" fo:line-height="100%"/>
      <style:text-properties style:use-window-font-color="true" style:font-name="Garamond" fo:font-size="12pt" style:font-name-asian="CIDFont+F2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Garamond" fo:font-size="12pt" style:font-name-asian="ArialMT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fo:text-align="start" style:justify-single-word="false" style:text-autospace="none"/>
      <style:text-properties style:use-window-font-color="true" style:font-name="Garamond" fo:font-size="12pt" style:font-name-asian="ArialMT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Garamond" fo:font-size="12pt" fo:letter-spacing="0.007cm" style:text-underline-style="none" fo:font-weight="bold" style:font-size-asian="12pt" style:font-weight-asian="bold" style:font-size-complex="12pt"/>
    </style:style>
    <style:style style:name="P28" style:family="paragraph" style:parent-style-name="Standard" style:list-style-name="L10">
      <style:paragraph-properties fo:margin-top="0cm" fo:margin-bottom="0cm" fo:line-height="100%" fo:text-align="justify" style:justify-single-word="false"/>
    </style:style>
    <style:style style:name="P29" style:family="paragraph" style:parent-style-name="Standard">
      <style:paragraph-properties fo:margin-top="0cm" fo:margin-bottom="0cm" fo:text-align="center" style:justify-single-word="false"/>
      <style:text-properties style:font-name="Garamond" fo:font-size="12pt" style:font-size-asian="12pt" style:font-size-complex="12pt"/>
    </style:style>
    <style:style style:name="P30" style:family="paragraph" style:parent-style-name="Standard" style:list-style-name="L1">
      <style:paragraph-properties fo:margin-top="0cm" fo:margin-bottom="0cm" fo:text-align="justify" style:justify-single-word="false"/>
      <style:text-properties style:font-name="Garamond" fo:font-size="12pt" style:font-size-asian="12pt" style:font-size-complex="12pt"/>
    </style:style>
    <style:style style:name="P31" style:family="paragraph" style:parent-style-name="Standard">
      <style:paragraph-properties fo:margin-top="0cm" fo:margin-bottom="0cm" fo:text-align="justify" style:justify-single-word="false"/>
      <style:text-properties style:font-name="Garamond" fo:font-size="12pt" style:font-name-asian="ArialMT" style:font-size-asian="12pt" style:font-name-complex="ArialMT" style:font-size-complex="12pt"/>
    </style:style>
    <style:style style:name="P32" style:family="paragraph" style:parent-style-name="Standard">
      <style:paragraph-properties fo:margin-top="0cm" fo:margin-bottom="0cm" fo:line-height="100%" fo:text-align="justify" style:justify-single-word="false" fo:keep-with-next="always"/>
      <style:text-properties style:use-window-font-color="true" style:font-name="Garamond" fo:font-size="12pt" style:text-underline-style="none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Garamond" fo:font-size="12pt" style:font-size-asian="12pt" style:font-size-complex="12pt"/>
    </style:style>
    <style:style style:name="P34" style:family="paragraph" style:parent-style-name="Standard" style:list-style-name="WW8Num16">
      <style:paragraph-properties fo:margin-left="0.751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use-window-font-color="true" style:font-name="Garamond" fo:font-size="12pt" style:font-size-asian="12pt" style:font-size-complex="12pt"/>
    </style:style>
    <style:style style:name="P35" style:family="paragraph" style:parent-style-name="Standard" style:list-style-name="L6">
      <style:paragraph-properties fo:margin-left="0.751cm" fo:margin-right="0cm" fo:margin-top="0cm" fo:margin-bottom="0cm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use-window-font-color="true" style:font-name="Garamond" fo:font-size="12pt" style:font-size-asian="12pt" style:font-size-complex="12pt"/>
    </style:style>
    <style:style style:name="P36" style:family="paragraph" style:parent-style-name="Standard" style:list-style-name="WW8Num16">
      <style:paragraph-properties fo:margin-left="0.751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use-window-font-color="true"/>
    </style:style>
    <style:style style:name="P37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1.27cm" style:auto-text-indent="false"/>
      <style:text-properties style:use-window-font-color="true" style:font-name="Garamond" fo:font-size="12pt" style:font-size-asian="12pt" style:font-size-complex="12pt"/>
    </style:style>
    <style:style style:name="P38" style:family="paragraph" style:parent-style-name="Standard" style:list-style-name="L7">
      <style:paragraph-properties fo:margin-left="1.27cm" fo:margin-right="0cm" fo:margin-top="0cm" fo:margin-bottom="0cm" fo:line-height="100%" fo:text-align="justify" style:justify-single-word="false" fo:text-indent="-1.27cm" style:auto-text-indent="false"/>
      <style:text-properties style:use-window-font-color="true" style:font-name="Garamond" fo:font-size="12pt" style:font-size-asian="12pt" style:font-size-complex="12pt"/>
    </style:style>
    <style:style style:name="P39" style:family="paragraph" style:parent-style-name="Standard">
      <style:paragraph-properties fo:margin-left="1.251cm" fo:margin-right="0cm" fo:margin-top="0cm" fo:margin-bottom="0cm" fo:line-height="100%" fo:text-align="justify" style:justify-single-word="false" fo:orphans="0" fo:widows="0" fo:text-indent="-0.616cm" style:auto-text-indent="false"/>
      <style:text-properties style:use-window-font-color="true" style:font-name="Garamond"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margin-left="1.251cm" fo:margin-right="0cm" fo:margin-top="0cm" fo:margin-bottom="0cm" fo:line-height="100%" fo:text-align="justify" style:justify-single-word="false" fo:orphans="0" fo:widows="0" fo:text-indent="-0.616cm" style:auto-text-indent="false"/>
      <style:text-properties style:use-window-font-color="true" style:font-name="Garamond" fo:font-size="12pt" style:font-size-asian="12pt" style:font-size-complex="12pt"/>
    </style:style>
    <style:style style:name="P41" style:family="paragraph" style:parent-style-name="Standard">
      <style:paragraph-properties fo:margin-left="1.251cm" fo:margin-right="0cm" fo:margin-top="0cm" fo:margin-bottom="0cm" fo:line-height="100%" fo:text-align="justify" style:justify-single-word="false" fo:orphans="0" fo:widows="0" fo:text-indent="-0.616cm" style:auto-text-indent="false"/>
      <style:text-properties style:use-window-font-color="true" style:font-name="Garamond" fo:font-size="12pt" fo:language="de" fo:country="DE" style:font-size-asian="12pt" style:font-size-complex="12pt"/>
    </style:style>
    <style:style style:name="P42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Garamond" fo:font-size="12pt" fo:font-style="normal" fo:font-weight="bold" style:font-size-asian="12pt" style:font-style-asian="normal" style:font-weight-asian="bold" style:font-size-complex="12pt" style:font-style-complex="normal"/>
    </style:style>
    <style:style style:name="P43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Garamond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4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0.021cm" style:auto-text-indent="false"/>
      <style:text-properties style:use-window-font-color="true" style:font-name="Garamond"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0.021cm" style:auto-text-indent="false"/>
      <style:text-properties style:use-window-font-color="true" style:font-name="Garamond" fo:font-size="12pt" style:font-size-asian="12pt" style:font-size-complex="12pt"/>
    </style:style>
    <style:style style:name="P46" style:family="paragraph" style:parent-style-name="Standard">
      <style:paragraph-properties fo:margin-left="-1.251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Garamond" fo:font-size="12pt" fo:letter-spacing="0.007cm" style:text-underline-style="none" fo:font-weight="bold" style:font-size-asian="12pt" style:font-weight-asian="bold" style:font-size-complex="12pt"/>
    </style:style>
    <style:style style:name="P47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0.519cm" style:auto-text-indent="false"/>
      <style:text-properties style:use-window-font-color="true" style:font-name="Garamond" fo:font-size="12pt" style:font-size-asian="12pt" style:font-size-complex="12pt"/>
    </style:style>
    <style:style style:name="P48" style:family="paragraph" style:parent-style-name="Standard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style:use-window-font-color="true" style:font-name="Garamond" fo:font-size="12pt" style:text-underline-style="none" fo:font-weight="bold" style:font-size-asian="12pt" style:font-weight-asian="bold" style:font-size-complex="12pt"/>
    </style:style>
    <style:style style:name="P49" style:family="paragraph" style:parent-style-name="Title">
      <style:paragraph-properties fo:margin-left="10.16cm" fo:margin-right="0cm" fo:margin-top="0cm" fo:margin-bottom="0cm" fo:line-height="100%" fo:text-indent="0cm" style:auto-text-indent="false"/>
      <style:text-properties fo:text-transform="uppercase" style:use-window-font-color="true" style:font-name="Garamond" fo:font-size="12pt" fo:font-weight="bold" style:font-size-asian="12pt" style:language-asian="en" style:country-asian="US" style:font-weight-asian="bold" style:font-size-complex="12pt"/>
    </style:style>
    <style:style style:name="P50" style:family="paragraph" style:parent-style-name="Title">
      <style:paragraph-properties fo:margin-left="10.502cm" fo:margin-right="0cm" fo:margin-top="0cm" fo:margin-bottom="0cm" fo:line-height="100%" fo:text-indent="0cm" style:auto-text-indent="false">
        <style:tab-stops>
          <style:tab-stop style:position="5.715cm"/>
        </style:tab-stops>
      </style:paragraph-properties>
      <style:text-properties style:use-window-font-color="true" style:font-name="Garamond" fo:font-size="12pt" style:font-size-asian="12pt" style:font-size-complex="12pt"/>
    </style:style>
    <style:style style:name="P51" style:family="paragraph" style:parent-style-name="Title">
      <style:paragraph-properties fo:margin-top="0cm" fo:margin-bottom="0cm" fo:line-height="100%" fo:text-align="start" style:justify-single-word="false">
        <style:tab-stops>
          <style:tab-stop style:position="5.715cm"/>
        </style:tab-stops>
      </style:paragraph-properties>
      <style:text-properties style:use-window-font-color="true" style:font-name="Garamond" fo:font-size="12pt" style:font-size-asian="12pt" style:font-size-complex="12pt"/>
    </style:style>
    <style:style style:name="P52" style:family="paragraph" style:parent-style-name="Normalny_20__28_Web_29_">
      <style:paragraph-properties fo:margin-top="0cm" fo:margin-bottom="0cm" fo:line-height="100%" fo:text-align="justify" style:justify-single-word="false"/>
      <style:text-properties style:use-window-font-color="true" style:font-name="Garamond" fo:font-size="12pt" fo:font-weight="bold" style:font-name-asian="ArialMT" style:font-size-asian="12pt" style:font-weight-asian="bold" style:font-name-complex="Times New Roman" style:font-size-complex="12pt" style:font-weight-complex="bold"/>
    </style:style>
    <style:style style:name="P53" style:family="paragraph" style:parent-style-name="Normalny_20__28_Web_29_">
      <style:paragraph-properties fo:margin-top="0cm" fo:margin-bottom="0cm" fo:line-height="100%" fo:text-align="justify" style:justify-single-word="false"/>
      <style:text-properties style:use-window-font-color="true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54" style:family="paragraph" style:parent-style-name="Normalny_20__28_Web_29_" style:list-style-name="L3">
      <style:paragraph-properties fo:margin-top="0cm" fo:margin-bottom="0cm" fo:line-height="100%" fo:text-align="justify" style:justify-single-word="false"/>
      <style:text-properties style:use-window-font-color="true" style:font-name="Garamond" fo:font-size="12pt" style:font-size-asian="12pt" style:font-size-complex="12pt"/>
    </style:style>
    <style:style style:name="P55" style:family="paragraph" style:parent-style-name="Normalny_20__28_Web_29_">
      <style:paragraph-properties fo:margin-top="0cm" fo:margin-bottom="0cm" fo:line-height="100%" fo:text-align="center" style:justify-single-word="false"/>
      <style:text-properties style:use-window-font-color="true" style:font-name="Garamond" fo:font-size="12pt" style:font-size-asian="12pt" style:font-size-complex="12pt"/>
    </style:style>
    <style:style style:name="P56" style:family="paragraph" style:parent-style-name="Normalny_20__28_Web_29_" style:list-style-name="L3">
      <style:paragraph-properties fo:margin-top="0cm" fo:margin-bottom="0cm" fo:line-height="100%" fo:text-align="justify" style:justify-single-word="false"/>
      <style:text-properties style:use-window-font-color="true" style:font-name="Garamond" fo:font-size="12pt" style:font-size-asian="12pt" style:font-name-complex="Garamond" style:font-size-complex="12pt"/>
    </style:style>
    <style:style style:name="P57" style:family="paragraph" style:parent-style-name="Normalny_20__28_Web_29_" style:list-style-name="L3">
      <style:paragraph-properties fo:margin-top="0cm" fo:margin-bottom="0cm" fo:line-height="100%" fo:text-align="justify" style:justify-single-word="false"/>
    </style:style>
    <style:style style:name="P58" style:family="paragraph" style:parent-style-name="List_20_Contents">
      <style:paragraph-properties fo:margin-left="0cm" fo:margin-right="0cm" fo:margin-top="0cm" fo:margin-bottom="0cm" fo:line-height="100%" fo:text-indent="0cm" style:auto-text-indent="false" style:text-autospace="none"/>
      <style:text-properties style:use-window-font-color="true" style:font-name="Garamond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P59" style:family="paragraph" style:parent-style-name="Subtitle">
      <style:paragraph-properties fo:margin-top="0cm" fo:margin-bottom="0cm" fo:line-height="100%" fo:text-align="end" style:justify-single-word="false"/>
      <style:text-properties style:use-window-font-color="true" style:font-name="Garamond" fo:font-size="12pt" style:font-size-asian="12pt" style:font-size-complex="12pt"/>
    </style:style>
    <style:style style:name="P60" style:family="paragraph" style:parent-style-name="Subtitle">
      <style:paragraph-properties fo:margin-top="0cm" fo:margin-bottom="0cm" fo:line-height="100%" fo:text-align="end" style:justify-single-word="false"/>
      <style:text-properties style:use-window-font-color="true" style:font-name="Garamond" fo:font-size="12pt" fo:font-weight="normal" style:font-size-asian="12pt" style:font-weight-asian="normal" style:font-size-complex="12pt" style:font-weight-complex="bold"/>
    </style:style>
    <style:style style:name="P61" style:family="paragraph" style:parent-style-name="tytuł" style:list-style-name="L1">
      <style:paragraph-properties fo:margin-left="0cm" fo:margin-right="0cm" fo:margin-top="0cm" fo:margin-bottom="0cm" fo:line-height="100%" fo:text-indent="0cm" style:auto-text-indent="false"/>
      <style:text-properties style:use-window-font-color="true" style:font-name="Garamond" fo:font-size="12pt" style:font-name-asian="SymbolMT" style:font-size-asian="12pt" style:font-name-complex="SymbolMT" style:font-size-complex="12pt"/>
    </style:style>
    <style:style style:name="P62" style:family="paragraph" style:parent-style-name="tytuł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Garamond" fo:font-size="12pt" style:font-size-asian="12pt" style:font-size-complex="12pt"/>
    </style:style>
    <style:style style:name="P63" style:family="paragraph" style:parent-style-name="tytuł">
      <style:paragraph-properties fo:margin-top="0cm" fo:margin-bottom="0cm" fo:line-height="100%"/>
      <style:text-properties style:use-window-font-color="true" style:font-name="Garamond" fo:font-size="12pt" style:font-size-asian="12pt" style:font-size-complex="12pt"/>
    </style:style>
    <style:style style:name="P64" style:family="paragraph" style:parent-style-name="tytuł" style:list-style-name="L1">
      <style:paragraph-properties fo:margin-top="0cm" fo:margin-bottom="0cm" fo:line-height="100%"/>
      <style:text-properties style:use-window-font-color="true" style:font-name="Garamond" fo:font-size="12pt" style:font-size-asian="12pt" style:font-size-complex="12pt"/>
    </style:style>
    <style:style style:name="P65" style:family="paragraph" style:parent-style-name="tytuł" style:list-style-name="WW8Num16">
      <style:paragraph-properties fo:margin-top="0cm" fo:margin-bottom="0cm" fo:line-height="100%"/>
      <style:text-properties style:use-window-font-color="true" style:font-name="Garamond" fo:font-size="12pt" style:font-size-asian="12pt" style:font-size-complex="12pt"/>
    </style:style>
    <style:style style:name="P66" style:family="paragraph" style:parent-style-name="tytuł" style:list-style-name="L1">
      <style:paragraph-properties fo:margin-top="0cm" fo:margin-bottom="0cm" fo:line-height="100%"/>
      <style:text-properties style:use-window-font-color="true" style:font-name="Garamond" fo:font-size="12pt" fo:font-weight="bold" style:font-size-asian="12pt" style:font-weight-asian="bold" style:font-name-complex="Times New Roman" style:font-size-complex="12pt" style:font-weight-complex="bold"/>
    </style:style>
    <style:style style:name="P67" style:family="paragraph" style:parent-style-name="Text_20_body_20_indent" style:list-style-name="WW8Num7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Garamond" fo:font-size="12pt" style:font-size-asian="12pt" style:font-name-complex="Times New Roman" style:font-size-complex="12pt"/>
    </style:style>
    <style:style style:name="P68" style:family="paragraph" style:parent-style-name="Text_20_body_20_indent" style:list-style-name="WW8Num24">
      <style:paragraph-properties fo:margin-left="0cm" fo:margin-right="0cm" fo:margin-top="0cm" fo:margin-bottom="0cm" fo:line-height="100%" fo:text-indent="0cm" style:auto-text-indent="false">
        <style:tab-stops>
          <style:tab-stop style:position="0.953cm"/>
        </style:tab-stops>
      </style:paragraph-properties>
      <style:text-properties style:use-window-font-color="true" style:font-name="Garamond" fo:font-size="12pt" fo:letter-spacing="0.007cm" style:font-size-asian="12pt" style:font-name-complex="Times New Roman" style:font-size-complex="12pt"/>
    </style:style>
    <style:style style:name="P69" style:family="paragraph" style:parent-style-name="Text_20_body_20_indent" style:list-style-name="WW8Num24">
      <style:paragraph-properties fo:margin-left="0.635cm" fo:margin-right="-0.095cm" fo:margin-top="0cm" fo:margin-bottom="0cm" fo:line-height="100%" fo:text-indent="0cm" style:auto-text-indent="false">
        <style:tab-stops>
          <style:tab-stop style:position="0.953cm"/>
        </style:tab-stops>
      </style:paragraph-properties>
      <style:text-properties style:use-window-font-color="true" style:font-name="Garamond" fo:font-size="12pt" style:font-size-asian="12pt" style:font-size-complex="12pt"/>
    </style:style>
    <style:style style:name="P70" style:family="paragraph" style:parent-style-name="Text_20_body_20_indent">
      <style:paragraph-properties fo:margin-top="0cm" fo:margin-bottom="0cm" fo:line-height="100%"/>
      <style:text-properties style:use-window-font-color="true" style:font-name="Garamond" fo:font-size="12pt" style:font-size-asian="12pt" style:font-name-complex="Times New Roman" style:font-size-complex="12pt"/>
    </style:style>
    <style:style style:name="P71" style:family="paragraph" style:parent-style-name="Text_20_body_20_indent">
      <style:paragraph-properties fo:margin-top="0cm" fo:margin-bottom="0cm" fo:line-height="100%" fo:text-align="justify" style:justify-single-word="false">
        <style:tab-stops/>
      </style:paragraph-properties>
      <style:text-properties style:use-window-font-color="true" style:font-name="Garamond" fo:font-size="12pt" style:font-size-asian="12pt" style:font-name-complex="Times New Roman" style:font-size-complex="12pt"/>
    </style:style>
    <style:style style:name="P72" style:family="paragraph" style:parent-style-name="Text_20_body_20_indent">
      <style:paragraph-properties fo:margin-top="0cm" fo:margin-bottom="0cm" fo:line-height="100%" fo:text-align="justify" style:justify-single-word="false">
        <style:tab-stops/>
      </style:paragraph-properties>
      <style:text-properties style:use-window-font-color="true" style:font-name="Garamond" fo:font-size="12pt" style:font-size-asian="12pt" style:font-size-complex="12pt"/>
    </style:style>
    <style:style style:name="P73" style:family="paragraph" style:parent-style-name="Text_20_body_20_indent">
      <style:paragraph-properties fo:margin-top="0cm" fo:margin-bottom="0cm" fo:line-height="100%">
        <style:tab-stops>
          <style:tab-stop style:position="0.953cm"/>
        </style:tab-stops>
      </style:paragraph-properties>
      <style:text-properties style:use-window-font-color="true" style:font-name="Garamond" fo:font-size="12pt" fo:letter-spacing="0.007cm" style:text-underline-style="none" fo:font-weight="bold" style:font-size-asian="12pt" style:font-weight-asian="bold" style:font-name-complex="Times New Roman" style:font-size-complex="12pt"/>
    </style:style>
    <style:style style:name="P74" style:family="paragraph" style:parent-style-name="Text_20_body_20_indent">
      <style:paragraph-properties fo:margin-left="1.27cm" fo:margin-right="0cm" fo:margin-top="0cm" fo:margin-bottom="0cm" fo:line-height="100%" fo:text-indent="1.231cm" style:auto-text-indent="false"/>
      <style:text-properties style:use-window-font-color="true" style:font-name="Garamond" fo:font-size="12pt" style:font-size-asian="12pt" style:font-size-complex="12pt"/>
    </style:style>
    <style:style style:name="P75" style:family="paragraph" style:parent-style-name="Text_20_body_20_indent">
      <style:paragraph-properties fo:margin-left="0.751cm" fo:margin-right="0cm" fo:margin-top="0cm" fo:margin-bottom="0cm" fo:line-height="100%" fo:text-indent="0cm" style:auto-text-indent="false"/>
    </style:style>
    <style:style style:name="P76" style:family="paragraph" style:parent-style-name="Footnote">
      <style:paragraph-properties fo:margin-top="0cm" fo:margin-bottom="0cm" fo:line-height="100%" fo:text-align="justify" style:justify-single-word="false"/>
      <style:text-properties style:use-window-font-color="true" style:font-name="Garamond" fo:font-size="12pt" style:font-size-asian="12pt" style:font-size-complex="12pt"/>
    </style:style>
    <style:style style:name="P77" style:family="paragraph" style:parent-style-name="Zwykły_20_tekst">
      <style:paragraph-properties fo:margin-left="1.27cm" fo:margin-right="0cm" fo:margin-top="0cm" fo:margin-bottom="0cm" fo:line-height="100%" fo:text-indent="-1.27cm" style:auto-text-indent="false">
        <style:tab-stops>
          <style:tab-stop style:position="1.27cm"/>
        </style:tab-stops>
      </style:paragraph-properties>
      <style:text-properties style:use-window-font-color="true" style:font-name="Garamond" fo:font-size="12pt" fo:font-style="italic" style:font-size-asian="12pt" style:font-style-asian="italic" style:font-name-complex="Times New Roman" style:font-size-complex="12pt"/>
    </style:style>
    <style:style style:name="P78" style:family="paragraph" style:parent-style-name="Zwykły_20_tekst">
      <style:paragraph-properties fo:margin-left="1.27cm" fo:margin-right="0cm" fo:margin-top="0cm" fo:margin-bottom="0cm" fo:line-height="100%" fo:text-indent="-1.27cm" style:auto-text-indent="false">
        <style:tab-stops>
          <style:tab-stop style:position="1.27cm"/>
        </style:tab-stops>
      </style:paragraph-properties>
      <style:text-properties style:use-window-font-color="true" style:font-name="Garamond" fo:font-size="12pt" style:font-size-asian="12pt" style:font-name-complex="Times New Roman" style:font-size-complex="12pt" style:font-style-complex="italic"/>
    </style:style>
    <style:style style:name="P79" style:family="paragraph" style:parent-style-name="Zwykły_20_tekst">
      <style:paragraph-properties fo:margin-left="0.751cm" fo:margin-right="0cm" fo:margin-top="0cm" fo:margin-bottom="0cm" fo:line-height="100%" fo:text-align="justify" style:justify-single-word="false" fo:text-indent="-0.019cm" style:auto-text-indent="false">
        <style:tab-stops>
          <style:tab-stop style:position="0.501cm"/>
        </style:tab-stops>
      </style:paragraph-properties>
      <style:text-properties style:use-window-font-color="true" style:font-name="Garamond" fo:font-size="12pt" style:font-size-asian="12pt" style:font-name-complex="Times New Roman" style:font-size-complex="12pt" style:font-style-complex="italic"/>
    </style:style>
    <style:style style:name="P80" style:family="paragraph" style:parent-style-name="Zwykły_20_tekst">
      <style:paragraph-properties fo:margin-top="0cm" fo:margin-bottom="0cm" fo:line-height="100%">
        <style:tab-stops>
          <style:tab-stop style:position="1.27cm"/>
        </style:tab-stops>
      </style:paragraph-properties>
      <style:text-properties style:use-window-font-color="true" style:font-name="Garamond" fo:font-size="12pt" style:font-size-asian="12pt" style:font-size-complex="12pt"/>
    </style:style>
    <style:style style:name="P81" style:family="paragraph" style:parent-style-name="Zwykły_20_tekst">
      <style:paragraph-properties fo:margin-top="0cm" fo:margin-bottom="0cm" fo:line-height="100%" fo:text-align="justify" style:justify-single-word="false"/>
      <style:text-properties style:use-window-font-color="true" style:font-name="Garamond" fo:font-size="12pt" style:font-size-asian="12pt" style:font-name-complex="Times New Roman" style:font-size-complex="12pt"/>
    </style:style>
    <style:style style:name="P82" style:family="paragraph" style:parent-style-name="Zwykły_20_tekst" style:list-style-name="WW8Num8">
      <style:paragraph-properties fo:margin-top="0cm" fo:margin-bottom="0cm" fo:line-height="100%" fo:text-align="justify" style:justify-single-word="false"/>
      <style:text-properties style:use-window-font-color="true" style:font-name="Garamond" fo:font-size="12pt" style:font-size-asian="12pt" style:font-name-complex="Times New Roman" style:font-size-complex="12pt"/>
    </style:style>
    <style:style style:name="P83" style:family="paragraph" style:parent-style-name="Text_20_body" style:list-style-name="WW8Num6">
      <style:paragraph-properties fo:margin-left="0.635cm" fo:margin-right="0cm" fo:margin-top="0cm" fo:margin-bottom="0cm" fo:line-height="100%" fo:text-align="justify" style:justify-single-word="false" fo:text-indent="0.116cm" style:auto-text-indent="false">
        <style:tab-stops>
          <style:tab-stop style:position="1.752cm"/>
        </style:tab-stops>
      </style:paragraph-properties>
    </style:style>
    <style:style style:name="P84" style:family="paragraph" style:parent-style-name="Text_20_body">
      <style:paragraph-properties fo:margin-left="0cm" fo:margin-right="-0.753cm" fo:margin-top="0cm" fo:margin-bottom="0cm" fo:line-height="100%" fo:text-indent="0cm" style:auto-text-indent="false"/>
      <style:text-properties style:use-window-font-color="true" style:font-name="Garamond" fo:font-size="12pt" fo:font-style="italic" fo:font-weight="bold" style:font-size-asian="12pt" style:font-style-asian="italic" style:font-weight-asian="bold" style:font-size-complex="12pt" style:font-style-complex="italic"/>
    </style:style>
    <style:style style:name="P85" style:family="paragraph" style:parent-style-name="Text_20_body">
      <style:paragraph-properties fo:margin-left="-1cm" fo:margin-right="-0.753cm" fo:margin-top="0cm" fo:margin-bottom="0cm" fo:line-height="100%" fo:text-align="center" style:justify-single-word="false" fo:text-indent="0cm" style:auto-text-indent="false"/>
      <style:text-properties style:use-window-font-color="true" style:font-name="Garamond" fo:font-size="12pt" fo:font-style="italic" fo:font-weight="bold" style:font-size-asian="12pt" style:font-style-asian="italic" style:font-weight-asian="bold" style:font-size-complex="12pt" style:font-style-complex="italic"/>
    </style:style>
    <style:style style:name="P86" style:family="paragraph" style:parent-style-name="Text_20_body">
      <style:paragraph-properties fo:margin-left="0cm" fo:margin-right="0cm" fo:margin-top="0cm" fo:margin-bottom="0cm" fo:line-height="100%" fo:text-indent="0.751cm" style:auto-text-indent="false"/>
      <style:text-properties style:use-window-font-color="true" style:font-name="Garamond" fo:font-size="12pt" fo:letter-spacing="0.007cm" style:font-size-asian="12pt" style:font-size-complex="12pt"/>
    </style:style>
    <style:style style:name="P87" style:family="paragraph" style:parent-style-name="Text_20_body">
      <style:paragraph-properties fo:margin-top="0cm" fo:margin-bottom="0cm" fo:line-height="100%" fo:text-align="end" style:justify-single-word="false"/>
      <style:text-properties fo:color="#ff0000" style:font-name="Garamond" fo:font-size="12pt" fo:font-weight="bold" style:font-size-asian="12pt" style:font-weight-asian="bold" style:font-size-complex="12pt"/>
    </style:style>
    <style:style style:name="P88" style:family="paragraph" style:parent-style-name="Text_20_body" style:list-style-name="L11">
      <style:paragraph-properties fo:margin-top="0cm" fo:margin-bottom="0cm" fo:line-height="100%"/>
      <style:text-properties style:use-window-font-color="true" style:font-name="Garamond" fo:font-size="12pt" style:text-underline-style="none" fo:font-weight="bold" style:font-size-asian="12pt" style:font-weight-asian="bold" style:font-size-complex="12pt"/>
    </style:style>
    <style:style style:name="P89" style:family="paragraph" style:parent-style-name="Text_20_body" style:master-page-name="">
      <style:paragraph-properties fo:margin-left="0.499cm" fo:margin-right="0cm" fo:margin-top="0cm" fo:margin-bottom="0cm" fo:text-align="justify" style:justify-single-word="false" fo:text-indent="0cm" style:auto-text-indent="false" style:page-number="auto"/>
      <style:text-properties style:use-window-font-color="true" style:font-name="Garamond" fo:font-size="12pt" fo:font-style="italic" style:font-size-asian="12pt" style:font-style-asian="italic" style:font-size-complex="12pt" style:font-style-complex="italic"/>
    </style:style>
    <style:style style:name="P90" style:family="paragraph" style:parent-style-name="Text_20_body" style:master-page-name="">
      <style:paragraph-properties fo:margin-left="0.6cm" fo:margin-right="0cm" fo:margin-top="0cm" fo:margin-bottom="0cm" fo:text-align="justify" style:justify-single-word="false" fo:text-indent="0cm" style:auto-text-indent="false" style:page-number="auto"/>
      <style:text-properties style:use-window-font-color="true" style:font-name="Garamond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style:font-weight-asian="bold" style:font-name-complex="Garamond" style:font-weight-complex="bold"/>
    </style:style>
    <style:style style:name="T6" style:family="text">
      <style:text-properties fo:font-weight="bold" style:font-name-asian="Times New Roman" style:font-weight-asian="bold" style:font-name-complex="Garamond" style:font-weight-complex="bold"/>
    </style:style>
    <style:style style:name="T7" style:family="text">
      <style:text-properties style:use-window-font-color="true" fo:font-weight="normal" style:font-weight-asian="normal" style:font-name-complex="Garamond" style:font-weight-complex="normal"/>
    </style:style>
    <style:style style:name="T8" style:family="text">
      <style:text-properties style:use-window-font-color="true" fo:font-weight="normal" style:letter-kerning="true" style:font-name-asian="Times New Roman" style:language-asian="pl" style:country-asian="PL" style:font-weight-asian="normal" style:font-name-complex="Tahoma-Identity-H" style:font-weight-complex="normal"/>
    </style:style>
    <style:style style:name="T9" style:family="text">
      <style:text-properties style:use-window-font-color="true" fo:font-weight="normal" style:letter-kerning="true" style:font-name-asian="Times New Roman" style:language-asian="pl" style:country-asian="PL" style:font-weight-asian="normal" style:font-name-complex="Times New Roman" style:font-weight-complex="normal"/>
    </style:style>
    <style:style style:name="T10" style:family="text">
      <style:text-properties style:use-window-font-color="true" fo:font-weight="bold" style:font-weight-asian="bold"/>
    </style:style>
    <style:style style:name="T11" style:family="text">
      <style:text-properties style:use-window-font-color="true" style:font-name="Garamond" fo:font-size="12pt" style:font-size-asian="12pt" style:font-name-complex="Garamond" style:font-size-complex="12pt"/>
    </style:style>
    <style:style style:name="T12" style:family="text">
      <style:text-properties style:use-window-font-color="true" style:font-name="Garamond" fo:font-size="12pt" style:font-size-asian="12pt" style:font-size-complex="12pt"/>
    </style:style>
    <style:style style:name="T13" style:family="text">
      <style:text-properties style:use-window-font-color="true" style:font-name="Garamond" fo:font-size="12pt" style:font-size-asian="12pt" style:font-name-complex="Times New Roman" style:font-size-complex="12pt"/>
    </style:style>
    <style:style style:name="T14" style:family="text">
      <style:text-properties style:use-window-font-color="true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T15" style:family="text">
      <style:text-properties style:use-window-font-color="true" style:font-name="Garamond" fo:font-size="12pt" fo:font-weight="bold" style:font-size-asian="12pt" style:font-weight-asian="bold" style:font-size-complex="12pt"/>
    </style:style>
    <style:style style:name="T16" style:family="text">
      <style:text-properties style:use-window-font-color="true" style:font-name="Garamond" fo:font-size="12pt" fo:font-style="normal" style:font-size-asian="12pt" style:font-style-asian="normal" style:font-size-complex="12pt" style:font-style-complex="normal"/>
    </style:style>
    <style:style style:name="T17" style:family="text">
      <style:text-properties style:use-window-font-color="true" style:font-name="Garamond" fo:font-size="12pt" fo:letter-spacing="0.007cm" style:font-size-asian="12pt" style:font-size-complex="12pt"/>
    </style:style>
    <style:style style:name="T18" style:family="text">
      <style:text-properties style:use-window-font-color="true" style:font-name="Garamond" fo:font-size="12pt" fo:language="de" fo:country="DE" style:font-size-asian="12pt" style:font-name-complex="Times New Roman" style:font-size-complex="12pt"/>
    </style:style>
    <style:style style:name="T19" style:family="text">
      <style:text-properties style:use-window-font-color="true" style:font-name="Garamond" fo:font-size="12pt" style:text-underline-style="none" style:font-size-asian="12pt" style:font-size-complex="12pt"/>
    </style:style>
    <style:style style:name="T20" style:family="text">
      <style:text-properties style:use-window-font-color="true" style:font-name="Garamond" fo:font-size="12pt" style:text-underline-style="none" fo:font-weight="normal" style:font-size-asian="12pt" style:font-weight-asian="normal" style:font-size-complex="12pt" style:font-weight-complex="normal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style:font-style-asian="italic" style:font-name-complex="Times New Roman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25" style:family="text">
      <style:text-properties fo:font-style="italic" style:text-underline-style="none" fo:font-weight="bold" style:font-style-asian="italic" style:font-weight-asian="bold" style:font-name-complex="Garamond" style:font-style-complex="italic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font-name-asian="CIDFont+F2" style:font-weight-asian="normal" style:font-name-complex="CIDFont+F2" style:font-weight-complex="normal"/>
    </style:style>
    <style:style style:name="T28" style:family="text">
      <style:text-properties style:font-name-complex="Garamond"/>
    </style:style>
    <style:style style:name="T29" style:family="text">
      <style:text-properties style:font-name-complex="Garamond" style:font-weight-complex="bold"/>
    </style:style>
    <style:style style:name="T30" style:family="text">
      <style:text-properties style:font-name-asian="Times New Roman" style:font-name-complex="Garamond"/>
    </style:style>
    <style:style style:name="T31" style:family="text">
      <style:text-properties style:font-name-complex="Times New Roman"/>
    </style:style>
    <style:style style:name="T32" style:family="text">
      <style:text-properties style:font-name-complex="Times New Roman" style:font-weight-complex="bold"/>
    </style:style>
    <style:style style:name="T33" style:family="text">
      <style:text-properties fo:language="pl" fo:country="PL"/>
    </style:style>
    <style:style style:name="T34" style:family="text">
      <style:text-properties fo:language="pl" fo:country="PL" fo:font-weight="bold" style:font-weight-asian="bold" style:font-weight-complex="bold"/>
    </style:style>
    <style:style style:name="T35" style:family="text">
      <style:text-properties fo:letter-spacing="0.007cm"/>
    </style:style>
    <style:style style:name="T36" style:family="text">
      <style:text-properties fo:letter-spacing="0.007cm" fo:font-weight="bold" style:font-weight-asian="bold"/>
    </style:style>
    <style:style style:name="T37" style:family="text">
      <style:text-properties fo:letter-spacing="0.007cm" style:font-name-complex="Times New Roman"/>
    </style:style>
    <style:style style:name="T38" style:family="text">
      <style:text-properties fo:font-variant="normal" fo:text-transform="none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font-style="normal" style:font-name-asian="OpenSymbol" style:font-style-asian="normal" style:font-name-complex="OpenSymbol" style:font-style-complex="normal"/>
    </style:style>
    <style:style style:name="T41" style:family="text">
      <style:text-properties style:font-name="Garamond" fo:font-size="12pt" style:font-size-asian="12pt" style:font-size-complex="12pt"/>
    </style:style>
    <style:style style:name="T42" style:family="text">
      <style:text-properties style:font-name="Garamond" fo:font-size="12pt" style:font-size-asian="12pt" style:font-name-complex="Garamond" style:font-size-complex="12pt"/>
    </style:style>
    <style:style style:name="T43" style:family="text">
      <style:text-properties style:font-name="Garamond" fo:font-size="12pt" style:font-size-asian="12pt" style:font-name-complex="Garamond" style:font-size-complex="12pt" style:font-weight-complex="bold"/>
    </style:style>
    <style:style style:name="T44" style:family="text">
      <style:text-properties style:font-name="Garamond" fo:font-size="12pt" style:font-size-asian="12pt" style:font-name-complex="Garamond" style:font-size-complex="12pt" style:font-style-complex="italic" style:font-weight-complex="bold"/>
    </style:style>
    <style:style style:name="T45" style:family="text">
      <style:text-properties style:font-name="Garamond" fo:font-size="12pt" fo:font-style="italic" style:font-size-asian="12pt" style:font-style-asian="italic" style:font-name-complex="Garamond" style:font-size-complex="12pt" style:font-style-complex="italic" style:font-weight-complex="bold"/>
    </style:style>
    <style:style style:name="T46" style:family="text">
      <style:text-properties style:font-name="Garamond" fo:font-size="12pt" fo:font-style="italic" fo:font-weight="bold" style:font-size-asian="12pt" style:font-style-asian="italic" style:font-weight-asian="bold" style:font-name-complex="Garamond" style:font-size-complex="12pt" style:font-style-complex="italic" style:font-weight-complex="bold"/>
    </style:style>
    <style:style style:name="T47" style:family="text"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T48" style:family="text">
      <style:text-properties style:font-name="Garamond" fo:font-size="12pt" fo:font-weight="bold" style:font-size-asian="12pt" style:font-weight-asian="bold" style:font-name-complex="Garamond" style:font-size-complex="12pt" style:font-style-complex="italic" style:font-weight-complex="bold"/>
    </style:style>
    <style:style style:name="T49" style:family="text">
      <style:text-properties fo:language="de" fo:country="DE"/>
    </style:style>
    <style:style style:name="T50" style:family="text">
      <style:text-properties fo:language="de" fo:country="DE" style:font-name-complex="Garamond"/>
    </style:style>
    <style:style style:name="T51" style:family="text">
      <style:text-properties style:font-name-asian="Garamond1" style:font-name-complex="Garamond1"/>
    </style:style>
    <style:style style:name="T52" style:family="text">
      <style:text-properties style:font-name-asian="OpenSymbol" style:font-name-complex="OpenSymbol"/>
    </style:style>
    <style:style style:name="T53" style:family="text">
      <style:text-properties style:text-underline-style="none"/>
    </style:style>
    <style:style style:name="T54" style:family="text">
      <style:text-properties style:font-style-complex="italic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Załącznik nr 8</text:p>
      <text:p text:style-name="P60">Do Regulaminu Udzielenia Zamówień Publicznych w SPZOZ w Łukowie</text:p>
      <text:p text:style-name="P9">(dot. Rozdz. III lit. D pkt 2.1a)</text:p>
      <text:p text:style-name="P87"/>
      <text:p text:style-name="P87"/>
      <text:p text:style-name="P1"/>
      <text:p text:style-name="P10"/>
      <text:p text:style-name="P10"/>
      <text:p text:style-name="P10"/>
      <text:p text:style-name="P10">ZAPYTANIE OFERTOWE</text:p>
      <text:p text:style-name="P10"/>
      <text:p text:style-name="P29"><text:span text:style-name="T10">o zamówienie publiczne prowadzone na podstawie art. 2 pkt 2 <text:line-break/>ustawy Prawo zamówień publicznych</text:span></text:p>
      <text:p text:style-name="P1"/>
      <text:p text:style-name="P1"/>
      <text:p text:style-name="P1"/>
      <text:p text:style-name="P1"/>
      <text:p text:style-name="P12">wykonanie płyty fundamentowej <text:span text:style-name="T29">oraz ławy fundamentowej pod posadowienie budynku modułowego pracowni rezonansu magnetycznego <text:s/>wraz z dostosowaniem infrastruktury<text:line-break/>i zagospodarowaniem terenu</text:span></text:p>
      <text:p text:style-name="P2"/>
      <text:p text:style-name="P18"><text:span text:style-name="T54"><text:s/>(przedmiot zamówienia)</text:span></text:p>
      <text:p text:style-name="P16"/>
      <text:p text:style-name="P15">7/INWEST/2021</text:p>
      <text:p text:style-name="P19">(nr nadany postępowaniu)</text:p>
      <text:p text:style-name="P5"/>
      <text:p text:style-name="P20"><text:tab/><text:tab/><text:tab/><text:tab/><text:tab/><text:tab/><text:tab/><text:tab/><text:tab/> <text:s text:c="5"/><text:span text:style-name="T3"><text:s/></text:span></text:p>
      <text:p text:style-name="P8"><text:tab/><text:tab/><text:tab/><text:tab/><text:tab/><text:tab/><text:tab/><text:tab/></text:p>
      <text:p text:style-name="P8"/>
      <text:p text:style-name="P8"/>
      <text:p text:style-name="P8"><text:tab/> </text:p>
      <text:p text:style-name="P8"/>
      <text:p text:style-name="P8"><text:tab/><text:tab/><text:tab/><text:tab/><text:tab/><text:tab/><text:tab/><text:tab/><text:tab/> <text:s text:c="5"/>/-/ Dariusz Orzeł</text:p>
      <text:p text:style-name="P8"><text:tab/><text:tab/><text:tab/><text:tab/><text:tab/><text:tab/><text:tab/><text:tab/><text:tab/>...........................................</text:p>
      <text:p text:style-name="P49"><text:s text:c="4"/>ZATWIERDZAM</text:p>
      <text:p text:style-name="P50">(Dyrektor lub właściwy zastępca Dyrektora)</text:p>
      <text:p text:style-name="P51"><text:tab/></text:p>
      <text:p text:style-name="P84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>Łuków, <text:s/>5 października 2021 r.</text:p>
      <text:p text:style-name="P85"><text:soft-page-break/></text:p>
      <text:p text:style-name="P11"><text:span text:style-name="T53">1. ZAMAWIAJĄCY</text:span></text:p>
      <text:p text:style-name="P39">Samodzielny Publiczny Zakład Opieki Zdrowotnej w Łukowie</text:p>
      <text:p text:style-name="P40">Adres: ul. Rogalińskiego 3, 21-400 Łuków</text:p>
      <text:p text:style-name="P41">Telefon: (25) 7982980 <text:s/>faks: (25) 7982603; e-mail: inwest@spzoz.lukow.pl</text:p>
      <text:p text:style-name="P40">Godziny urzędowania od 07:30 do 15:00.</text:p>
      <text:p text:style-name="P40">NIP: 825-17-11-719; <text:s/>Regon: 000306472</text:p>
      <text:p text:style-name="P40"/>
      <text:list xml:id="list4446794099729259580" text:style-name="L1">
        <text:list-item>
          <text:p text:style-name="P64">PRZEDMIOT ZAMÓWIENIA</text:p>
          <text:p text:style-name="P30"><text:span text:style-name="T7">Przedmiotem zamówienia jest wykonanie płyty fundamentowej oraz ławy fundamentowej<text:line-break/>pod posadowienie projektowanego budynku parterowego modułowego wykonanego<text:line-break/>w konstrukcji stalowej wraz z dostosowaniem infrastruktury i zagospodarowania terenu. Zakres prac obejmuje również wykonanie płyty fundamentowej pod montaż agregatu wody lodowej, podestu ze stopniem, pochylni dla niepełnosprawnych oraz instalacji kanalizacyjnej<text:line-break/>i deszczowej, przyłączy instalacji elektrycznej i teletechnicznej. Nieruchomość na której będzie realizowana pr</text:span><text:span text:style-name="T8">zedmiotowa inwestycja jest własnością Samodzielnego Publicznego Zakładu Opieki Zdrowotnej w Łukowie, przy </text:span><text:span text:style-name="T9">ul. Andrzeja Rogalińskiego 3, 21-400 Łuków,<text:line-break/></text:span><text:span text:style-name="T8">dz. Nr 8807/6, obręb: Łuków.</text:span><text:span text:style-name="T9"> </text:span><text:span text:style-name="T8">Działka jest w pełni zagospodarowana, posiada dostęp do drogi publicznej - ul. Rogalińskiego 3, z której istnieje bezpośredni zjazd. Działka jest uzbrojona<text:line-break/>w sieć kanalizacyjną, wodociągową, elektryczną i telefoniczną. </text:span></text:p>
        </text:list-item>
      </text:list>
      <text:p text:style-name="P31"/>
      <text:list xml:id="list34667454" text:continue-numbering="true" text:style-name="L1">
        <text:list-item>
          <text:p text:style-name="P66">W RAMACH NINIEJSZEGO ZAMÓWIENIA ZAMAWIAJĄCY PRZEWIDUJE WYKONANIE NASTEPUJĄCYCH PRAC:</text:p>
          <text:p text:style-name="P23">Płyta fundamentowa realizowana będzie jako monolityczna, wykonywana na budowie, posadowiona na zagęszczonym podłożu budowlanym, przynajmniej do poziomu przemarzania lub głębiej w wypadku gruntu słabonośnego lub nienośnego. Następnie zaprojektowano warstwę betonu podkładowo - wyrównawczego (tzw. chudy beton), na który zakłada<text:line-break/>się ułożenie hydroizolacji w postaci papy bitumicznej, warstwy styropianu ekstrudowanego XPS o gr. 12 cm., ze względu na to, że płyta fundamentowa posadowiona jest powyżej głębokości przemarzania, a następnie folii PE. Projektowany budynek realizowany w II etapie inwestycji (nie dotyczy niniejszego zamówienia) częściowo będzie posadowiony na żelbetowej płycie<text:line-break/>a łącznik z budynkiem na ławie fundamentowej, której poziom usadowienia nawiązuje<text:line-break/>do poziomu wykonanych ław fundamentowych. </text:p>
          <text:p text:style-name="P13">PARAMETRY KONSTRUKCYJNO MATERIAŁOWE – opis ogólny:</text:p>
          <text:p text:style-name="P23">1. Ławy fundamentowe izolowane wraz ze ścianami fundamentowymi w systemie producenta izolacji pionowo i poziomo za pomocą papy bitumicznej o podobnych lub lepszych parametrach:</text:p>
          <text:p text:style-name="P23">- grubość: 4-4,2 mm,</text:p>
          <text:p text:style-name="P23">- wodoszczelność: wodoszczelna przy ciśnieniu 200 kPa,</text:p>
          <text:p text:style-name="P23">- reakcja na ogień: klasa F,</text:p>
          <text:p text:style-name="P23">- atest higieniczny do zastosowania na fundamentach,</text:p>
          <text:p text:style-name="P23">- właściwości mechaniczne przy rozciąganiu - maksymalna siła rozciągająca (N/50mm): 1000-12000 wzdłużnie i 8000-100 w poprzek,</text:p>
          <text:p text:style-name="P23">- właściwości mechaniczne przy rozciąganiu – wzdłużnie (%): 50-60 wzdłużnie i w poprzek,</text:p>
          <text:p text:style-name="P23">- wytrzymałość na rozdzieranie (gwoździem) N – 350-450 wzdłuż i w poprzek,</text:p>
          <text:p text:style-name="P23">- odporność na obciążenia statyczne: 20 kg,</text:p>
          <text:p text:style-name="P23">- odporność na uderzenie (mm) 1500metoda A i 2000 metoda B (EN12691),</text:p>
          <text:p text:style-name="P23">- wytrzymałość złączy na ścianie (N/50mm) – 800 (-100/+200) zakład podłużny i 100 <text:line-break/>(-100/+200) zakład poprzeczny,</text:p>
          <text:p text:style-name="P23">- giętkość w niskiej temperaturze: (C) <text:span text:style-name="T51">≤</text:span> -12/Ø30 mm,</text:p>
          <text:p text:style-name="P23">Podczas prowadzenia robót budowlanych przy istniejących ścianach należy odnowić izolacje<text:line-break/>p. wodne.</text:p>
          <text:p text:style-name="P23">2. Trwałość, wodoszczelność <text:s/>po starzeniu sztucznym Metoda B – wodoszczelność<text:line-break/><text:soft-page-break/>przy ciśnieniu 200 kPa minimum 50 letnia imienna gwarancja producenta. Papa fundamentowa<text:line-break/>ma się charakteryzować:</text:p>
          <text:p text:style-name="P23">- całkowita szczelność po umieszczeniu pogrubionej warstwy długowiecznej powłoki asfaltowo – kauczukowej, BIO- żywicznej SBS pod osnową,</text:p>
          <text:p text:style-name="P23">- funkcjonalna żywotność papy równą technicznej żywotności budynku, </text:p>
          <text:p text:style-name="P23">- zwiększoną odporność na przebicia dynamiczne w trakcie prac budowlanych, - odporność<text:line-break/>na korozję biologiczną pochodzącą z gruntu dzięki dodatkom przeciwko korozji biologicznej<text:line-break/>i przerastaniu korzeni,</text:p>
          <text:p text:style-name="P23">- minimum – miesięczną odporność na promieniowaniu UV w trakcie prac,</text:p>
          <text:p text:style-name="P23">- odporność na osiadanie w i ruchy podłoża.</text:p>
          <text:p text:style-name="P23">Szczegóły wykonania zbrojenia ław i gabarytów wg opracowania br. konstrukcyjnej.</text:p>
          <text:p text:style-name="P23">3. <text:s/>Ściany zewnętrzne podziemne, fundamentowe wykonać jako monolityczne elementy. Izolację ściany fundamentowej wykonać jak przedstawiono w części graficznej. Dopuszcza<text:line-break/>się wykonanie innego systemu, , który gwarantuje szczelność ścian fundamentowych oraz pozwala na uzyskanie imiennej gwarancji producenta na okres 50-99 lat. Ścianę wykonać<text:line-break/>w warstwach:</text:p>
          <text:p text:style-name="P23">- polietylenowa membrana kubełkowa lu mata drenująca klejona do podłoża,</text:p>
          <text:p text:style-name="P23">- polistyren ekstrudowany XPS gr. 8 cm do górnego poziomu fundamentów,</text:p>
          <text:p text:style-name="P23">- izolacja p. wodna – 2 x papa bitumiczna klejona,</text:p>
          <text:p text:style-name="P23">- ściana fundamentowa żelbetowa,</text:p>
          <text:p text:style-name="P21"><text:span text:style-name="T52">- izolacja p. wodna jak od strony zewnętrznej.</text:span></text:p>
          <text:p text:style-name="P21"><text:span text:style-name="T52">4.<text:tab/>Projektowana pochylnia dla niepełnosprawnych powinna mieć szerokość płaszczyzny ruchu 1,2 m oraz krawężniki o wysokości co najmniej 7 cm. Zaprojektowano nachylenie pochylni ok 5%. Pochylnia dla osób niepełnosprawnych posiada obustronne poręcze odpowiadające warunkom określonym </text:span><text:span text:style-name="T40">w § 298 </text:span><text:span text:style-name="T39">Rozporządzenia Ministra Infrastruktury<text:line-break/>w sprawie warunków technicznych, jakim powinny odpowiadać budynki i ich usytuowanie,<text:line-break/></text:span><text:span text:style-name="T52">przy czym odstęp pomiędzy nimi powinien mieścić się w granicach 1 m - 1,1 m. </text:span></text:p>
          <text:p text:style-name="P23"/>
          <text:p text:style-name="P61">W zakres prac wchodzą:</text:p>
        </text:list-item>
      </text:list>
      <text:list xml:id="list7655792799036206561" text:style-name="L2">
        <text:list-item>
          <text:p text:style-name="P3">wykonanie płyty fundamentowej oraz ławy fundamentowej pod posadowienie projektowanego budynku parterowego modułowego,</text:p>
        </text:list-item>
        <text:list-item>
          <text:p text:style-name="P3">wykonanie płyty fundamentowej pod montaż agregatu wody lodowej,</text:p>
        </text:list-item>
        <text:list-item>
          <text:p text:style-name="P3">wykonanie podestu ze stopniem oraz pochylni dla niepełnosprawnych,</text:p>
        </text:list-item>
        <text:list-item>
          <text:p text:style-name="P3">wykonanie instalacji kanalizacyjnej i deszczowej,</text:p>
        </text:list-item>
        <text:list-item>
          <text:p text:style-name="P3">wykonanie przyłącza instalacji elektrycznej i teletechnicznej.</text:p>
        </text:list-item>
      </text:list>
      <text:p text:style-name="P14"/>
      <text:p text:style-name="P52">Nazwy i kody robót objętych przedmiotem zamówienia ze Wspólnego Słownika Zamówień (CPV) m. in.: </text:p>
      <text:p text:style-name="P17"/>
      <text:p text:style-name="P17">branża budowlana</text:p>
      <text:p text:style-name="P6">45215100-8 Roboty budowlane w zakresie budowy placówek zdrowotnych</text:p>
      <text:p text:style-name="P7">45233220-7 Roboty w zakresie nawierzchni dróg</text:p>
      <text:p text:style-name="P58">45320000-6 Roboty izolacyjne</text:p>
      <text:p text:style-name="P24"><text:span text:style-name="T23"/></text:p>
      <text:p text:style-name="P24"><text:span text:style-name="T23">branża elektryczna</text:span></text:p>
      <text:p text:style-name="P4">45311200-2 Roboty w zakresie instalacji elektrycznych</text:p>
      <text:p text:style-name="P22"><text:span text:style-name="T27">45231600-1 </text:span>Roboty budowlane w zakresie budowy linii komunikacyjnych <text:span text:style-name="T27"><text:s text:c="2"/></text:span><text:span text:style-name="T27"><text:s/></text:span></text:p>
      <text:p text:style-name="P26"><text:span text:style-name="T23"/></text:p>
      <text:p text:style-name="P25"><text:span text:style-name="T23">branża sanitarna</text:span></text:p>
      <text:p text:style-name="P4">45332300-6 Roboty instalacyjne kanalizacyjne</text:p>
      <text:p text:style-name="P4">45232451-8 <text:s/>Instalacja kanalizacji deszczowej </text:p>
      <text:p text:style-name="P53"/>
      <text:p text:style-name="P53">Szczegółowy opis przedmiotu zamówienia określają: projekt budowlany</text:p>
      <text:p text:style-name="P53"><text:soft-page-break/>WARUNKI:</text:p>
      <text:list xml:id="list7700700685102387858" text:style-name="L3">
        <text:list-item>
          <text:p text:style-name="P57"><text:span text:style-name="T11">Na wykonane w ramach przedmiotu zamówienia roboty budowlane Wykonawca udzieli<text:line-break/>co najmniej </text:span><text:span text:style-name="T14">60 miesięcznej gwarancji i rękojmi</text:span><text:span text:style-name="T11">, licząc od dnia zakończenia czynności odbioru zadania (podpisania protokołu odbioru końcowego). Wykonawca dokona przeglądu pogwarancyjnego </text:span><text:span text:style-name="T16"><text:s/></text:span><text:span text:style-name="Emphasis"><text:span text:style-name="T16">robót</text:span></text:span><text:span text:style-name="T16"> </text:span><text:span text:style-name="T12">wykonanych w przedmiocie umowy (bezpośrednio przed upływem wynikającego z zawartej umowy terminu rękojmi i/lub gwarancji. Przegląd pogwarancyjny bezusterkowy jest podstawa do rozliczenia wniesionego zabezpieczenia należytego wykonania umowy). </text:span></text:p>
        </text:list-item>
        <text:list-item>
          <text:p text:style-name="P54"><text:span text:style-name="T32">Przy ustalonym w formularzu ofertowym wynagrodzeniu ryczałtowym Wykonawca<text:line-break/>na podstawie przekazanych materiałów, sporządza ofertę cenową według własnego uznania<text:line-break/>i dokonuje całościowej wyceny przedmiotu zamówienia na roboty budowlane, w tym instalacyjne na własne ryzyko i odpowiedzialność. </text:span><text:span text:style-name="T31">Wykonawca jest zobowiązany do złożenia kosztorysu ofertowego zgodnego co do zakresu i formy z przedmiarami robót, na kwotę zgodną ze złożoną ofertą, w</text:span><text:span text:style-name="T32"> terminie 10 dni od dnia podpisania umowy</text:span><text:span text:style-name="T31">.</text:span></text:p>
        </text:list-item>
        <text:list-item>
          <text:p text:style-name="P56">Zaleca się przeprowadzenie wizji lokalnej przyszłego terenu budowy oraz zapoznanie się z jego otoczeniem, a także oszacowanie na własną odpowiedzialność, koszt i ryzyko wszelkich danych, jakie mogą okazać się niezbędne do przygotowania oferty i podpisania umowy. Wizja lokalna przeprowadzona jest na koszt własny Wykonawcy. Zamawiający nie będzie brał pod uwagę żadnych roszczeń Wykonawcy będących skutkiem zaniechania oględzin terenu budowy.</text:p>
        </text:list-item>
        <text:list-item>
          <text:p text:style-name="P56"><text:bookmark text:name="ctl00_ContentPlaceHolder1_okreslenie_prz"/>W trakcie realizacji robót należy stosować się do obowiązujących warunków technicznych wykonania i odbioru robót budowlanych, zaleceń Inspektora Nadzoru/Projektanta, Polskich Norm przenoszących normy europejskie, o ile takie obowiązują w Polsce, przepisów prawa budowlanego.</text:p>
        </text:list-item>
        <text:list-item>
          <text:p text:style-name="P54"><text:span text:style-name="T6">Roboty budowlane</text:span><text:span text:style-name="T30"> stanowiące przedmiot zamówienia </text:span><text:span text:style-name="T6">będą prowadzone na czynnym obiekcie,</text:span><text:span text:style-name="T30"> co należy uwzględnić zarówno w organizacji robót jak i w ich realizacji, aby nie zagrażały bezpieczeństwu przebywających w nim osób i nie powodowały zbyt dużych utrudnień.</text:span><text:span text:style-name="T28"> Wykonawca zobowiązuje się do wykonywania prac budowlanych i instalacyjnych<text:line-break/></text:span><text:span text:style-name="T28"> w sposób gwarantujący możliwość bieżącej eksploatacji całego obiektu. Wymagane technologią </text:span><text:span text:style-name="T28">warunkowe, chwilowe przerwy w dostawach poszczególnych mediów, należy ograniczyć<text:line-break/>do niezbędnego minimum, po uprzednim uzgodnieniu z Zamawiającym. Wszelkie prace należy wykonywać w sposób nie stwarzający zagrożenia dla osób przebywających w obiekcie.</text:span></text:p>
        </text:list-item>
        <text:list-item>
          <text:p text:style-name="P56">Wykonawca zobowiązany jest do ponoszenia odpowiedzialności za szkody oraz następstwa nieszczęśliwych wypadków dotyczących pracowników i osób trzecich, a powstałych w związku z prowadzonymi robotami.</text:p>
        </text:list-item>
        <text:list-item>
          <text:p text:style-name="P56">Zamawiający posiada prawomocne pozwolenie na budowę.</text:p>
        </text:list-item>
        <text:list-item>
          <text:p text:style-name="P56">Rozliczenie za wykonane roboty nastąpi fakturą końcową wystawioną w oparciu<text:line-break/>o bezusterkowy protokół odbioru końcowego przedmiotu umowy.</text:p>
        </text:list-item>
        <text:list-item>
          <text:p text:style-name="P54"><text:span text:style-name="T28">Termin płatności: 30 dni</text:span><text:span text:style-name="T29"> od daty doręczenia prawidłowo wystawionej faktury do siedziby Zamawiającego. Zamawiający dopuszcza </text:span><text:span text:style-name="T5">jednorazową</text:span><text:span text:style-name="T29"> płatność za realizację zamówienia.</text:span></text:p>
        </text:list-item>
      </text:list>
      <text:p text:style-name="P63"/>
      <text:p text:style-name="P63">4. TERMIN RELIZACJI PRZEDMIOTU ZAMÓWIENIA</text:p>
      <text:p text:style-name="P76"><text:span text:style-name="T33"><text:s text:c="6"/>Termin realizacji całości umowy do </text:span><text:span text:style-name="T34">29 października 2021 r.</text:span></text:p>
      <text:list xml:id="list250553341508816345" text:style-name="WW8Num16">
        <text:list-header>
          <text:p text:style-name="P65"/>
          <text:p text:style-name="P65">5. WYMAGANE DOKUMENTY <text:s/>(wybrać stosownie do przedmiotu zamówienia)</text:p>
          <text:list>
            <text:list-header>
              <text:p text:style-name="P34">5.1. Aktualny odpis z właściwego rejestru <text:s/>albo aktualne zaświadczenie o wpisie do ewidencji działalności gospodarczej, jeżeli odrębne przepisy wymagają wpisu do rejestru lub zgłoszenia<text:line-break/>do ewidencji działalności gospodarczej. <text:span text:style-name="T21">Powyższy dokument musi być wystawiony nie wcześniej niż 6 miesięcy przed upływem terminu składania ofert.</text:span></text:p>
              <text:p text:style-name="P34">5.2. Foldery, opisy techniczne, oświadczenie producenta lub karty katalogowe produktów pozwalające Zamawiającemu na stwierdzenie spełniania wymaganych parametrów.</text:p>
              <text:p text:style-name="P34">5.3. <text:span text:style-name="T38"><text:s/></text:span><text:span text:style-name="T1">Dokument dopuszczający</text:span> do obrotu i stosowania / <text:span text:style-name="T1">deklaracja zgodności </text:span>z wymaganiami zasadniczymi pozwalające Zamawiającemu na stwierdzenie spełniania wymaganych parametrów.</text:p>
              <text:p text:style-name="P36"><text:span text:style-name="T41">5.4. Wykazanie wykonania </text:span><text:span text:style-name="T43">w okresie ostatnich pięciu lat przed upływem terminu składania ofert,<text:line-break/></text:span><text:soft-page-break/><text:span text:style-name="T43">a jeżeli okres prowadzenia działalności jest krótszy - to w tym okresie minimum jednej roboty budowlanej odpowiadającej swoim rodzajem robotom budowlanym tj. w zakresie budowy<text:line-break/></text:span><text:span text:style-name="T45">lub</text:span><text:span text:style-name="T43"> przebudowy i rozbudowy obiektu, <text:s/>w tym </text:span><text:span text:style-name="T42">wykonanie <text:s/>robót budowlanych, konstrukcyjnych<text:line-break/>i wykończeniowych oraz instalacyjnych </text:span><text:span text:style-name="T43">o wartości robót nie mniejszej niż <text:s/></text:span><text:span text:style-name="T47">150</text:span><text:span text:style-name="T48"> 000,00</text:span><text:span text:style-name="T44"> </text:span><text:span text:style-name="T48">zł brutto </text:span><text:span text:style-name="Domyślna_20_czcionka_20_akapitu"><text:span text:style-name="T48">(Załącznik nr 3)</text:span></text:span><text:span text:style-name="T48">.</text:span><text:span text:style-name="T46"> </text:span><text:span text:style-name="T42">Wykonawca winien podać datę wykonania zamówienia, jego odbiorcę<text:line-break/>oraz załączyć dokumenty potwierdzające należyte wykonanie usługi tj. bez zastrzeżeń.</text:span></text:p>
              <text:p text:style-name="P34"><text:span text:style-name="T50">5.5. </text:span><text:span text:style-name="T49">Zamawiający wymaga, aby Wykonawca posiadał odpowiedni potencjał kadrowy. Wykonawca musi wskazać osoby, które będą uczestniczyć w wykonywaniu zamówienia, legitymujące<text:line-break/>się kwalifikacjami zawodowymi, uprawnieniami, doświadczeniem i wykształceniem odpowiednim do funkcji, jakie zostaną jej powierzone: </text:span></text:p>
            </text:list-header>
          </text:list>
        </text:list-header>
      </text:list>
      <text:p text:style-name="P90">a) pełniącą funkcję <text:span text:style-name="T1">kierownika budowy</text:span> posiadającą uprawnienia do kierowania robotami budowlanymi zgodnie z ustawą - Prawo budowlane <text:span text:style-name="T1">w specjalności konstrukcyjno - budowlanej </text:span>bez ograniczeń/ lub odpowiadające im ważne uprawnienia, które zostały wydane na podstawie wcześniej obowiązujących przepisów oraz przynależącą do właściwej Izby Samorządu Zawodowego oraz minimum 5-letnie doświadczenie w pełnieniu funkcji kierownika budowy<text:line-break/>w specjalności konstrukcyjno - budowlanej przy budowie lub rozbudowie lub przebudowie obiektu<text:line-break/>o wartości robót minimum <text:span text:style-name="T3">150 000,</text:span><text:span text:style-name="T1">00 zł</text:span></text:p>
      <text:p text:style-name="P89">Kierownik robót powinien posiadać uprawnienia budowlane zgodnie z ustawą z dnia 07 lipca 1994 r. Prawo budowlane oraz rozporządzeniem Ministra Infrastruktury i Rozwoju z dnia <text:s/>11 września 2014 r. w sprawie samodzielnych funkcji technicznych w budownictwie lub odpowiadające im ważne uprawnienia budowlane, które zostały wydane na podstawie wcześniej obowiązujących przepisów. </text:p>
      <text:p text:style-name="P62"><text:tab/>6. OPIS SPOSOBU PRZYGOTOWANIA OFERT </text:p>
      <text:p text:style-name="P71"><text:tab/>6.1. Wykonawca może złożyć tylko jedną ofertę. </text:p>
      <text:p text:style-name="P72"><text:span text:style-name="T31"><text:tab/>6.2. Oferta musi być sporządzona z zachowaniem formy pisemnej pod rygorem nieważności</text:span><text:span text:style-name="T4">.</text:span></text:p>
      <text:list xml:id="list5111028288266083669" text:style-name="WW8Num7">
        <text:list-item>
          <text:list>
            <text:list-header>
              <text:p text:style-name="P67"><text:s text:c="6"/>6.3. Oferta musi być podpisana przez <text:s/>uprawnionego przedstawiciela Wykonawcy. </text:p>
              <text:p text:style-name="P67"><text:s text:c="6"/>6.4. Oferta musi być sporządzona w języku polskim.</text:p>
              <text:p text:style-name="P67"><text:span text:style-name="T2"><text:s text:c="6"/></text:span><text:span text:style-name="T26">6.5.<text:tab/>Ofertę należy umieścić w zamkniętym opakowaniu, uniemożliwiającym odczytanie jego <text:tab/>zawartości bez uszkodzenia tego opakowania. Opakowanie winno być oznaczone nazwą (firmą)<text:line-break/> <text:tab/>i adresem Wykonawcy oraz zaadresowane:</text:span></text:p>
            </text:list-header>
          </text:list>
        </text:list-item>
      </text:list>
      <text:p text:style-name="P42"/>
      <text:p text:style-name="P42">SPZOZ w Łukowie</text:p>
      <text:p text:style-name="P43">ul. Rogalińskiego 3, 21-400 Łuków</text:p>
      <text:p text:style-name="P43"/>
      <text:p text:style-name="P55">i opisane: <text:span text:style-name="T25">wykonanie płyty fundamentowej oraz ławy fundamentowej pod posadowienie budynku modułowego pracowni rezonansu magnetycznego <text:s/>wraz z dostosowaniem infrastruktury i zagospodarowaniem terenu</text:span></text:p>
      <text:p text:style-name="P44"/>
      <text:p text:style-name="P45"><text:span text:style-name="T2">„Nie otwierać przed dniem <text:s/>11 października 2021</text:span><text:span text:style-name="T36"> r., godz. 10.30</text:span><text:span text:style-name="T2">”</text:span> </text:p>
      <text:p text:style-name="P46"><text:tab/> <text:s text:c="5"/>7. MIEJSCE I TERMIN SKŁADANIA OFERT</text:p>
      <text:p text:style-name="P47"><text:span text:style-name="T35">7.1. Oferty winny być złożone w siedzibie SPZOZ w Łukowie przy ulicy Rogalińskiego 3, w sekretariacie (budynek administracji), </text:span><text:span text:style-name="T36">w terminie do 11 października <text:s/>2021 r.<text:line-break/>do godziny 10.00.</text:span></text:p>
      <text:p text:style-name="P47"><text:span text:style-name="T35">7.2. </text:span>Oferta otrzymana przez Zamawiającego po terminie składania ofert zostanie niezwłocznie zwrócona Wykonawcy.</text:p>
      <text:p text:style-name="P48"><text:tab/>8. OPIS SPOSOBU UDZIELANIA WYJAŚNIEŃ DOTYCZĄCYCH TREŚCI ZAPYTANIA OFERTOWEGO, INFORMACJA O SPOSOBIE POROZUMIEWANIA SIĘ Z WYKONAWCAMI ORAZ SPOSOBIE PRZEKAZYWANIA OŚWIADCZEŃ I DOKUMENTÓW</text:p>
      <text:list xml:id="list6902413815991340934" text:style-name="WW8Num6">
        <text:list-item>
          <text:list>
            <text:list-header>
              <text:p text:style-name="P83"><text:span text:style-name="T17">8.1. Wykonawca może zwrócić się do Zamawiającego z prośbą o wyjaśnienie treści ZO. Zamawiający niezwłocznie prześle odpowiedzi do wszystkich zaproszonych Wykonawców/zamieści odpowiedź na zapytania na swojej stronie internetowej: <text:line-break/></text:span><text:a xlink:type="simple" xlink:href="http://www.spzoz.lukow.pl/" text:style-name="Internet_20_link" text:visited-style-name="Visited_20_Internet_20_Link"><text:span text:style-name="Internet_20_link"><text:span text:style-name="T17">www.spzoz.lukow.pl</text:span></text:span></text:a><text:span text:style-name="T17"> (w zakładce: „zamówienia do 130000”)*.</text:span></text:p>
            </text:list-header>
          </text:list>
        </text:list-item>
      </text:list>
      <text:p text:style-name="P86">*- odpowiednio w zależności czy postępowanie było ogłoszone czy oferty wysłane </text:p>
      <text:p text:style-name="P75"><text:soft-page-break/><text:span text:style-name="T13">8.2.<text:tab/>Zamawiający wyznacza do kontaktowania się z Wykonawcami nw. osobę/y: Monika Burdach, <text:s/></text:span><text:span text:style-name="T18">e-mail: </text:span><text:a xlink:type="simple" xlink:href="mailto:inwest@spzoz.lukow.pl" text:style-name="Internet_20_link" text:visited-style-name="Visited_20_Internet_20_Link"><text:span text:style-name="Internet_20_link"><text:span text:style-name="T18">inwest@spzoz.lukow.pl</text:span></text:span></text:a><text:span text:style-name="T18">, tel. 25 798 28 60 w. 233</text:span></text:p>
      <text:list xml:id="list8757174292053318685" text:style-name="L6">
        <text:list-item>
          <text:list>
            <text:list-header>
              <text:p text:style-name="P35"><text:span text:style-name="T35">8.3. Oświadczenia</text:span>, wnioski, zawiadomienia oraz inne informacje mogą być przekazywane przez strony za pomocą faksu lub e-maila.</text:p>
            </text:list-header>
          </text:list>
        </text:list-item>
      </text:list>
      <text:list xml:id="list4378547630231500346" text:style-name="L11">
        <text:list-item>
          <text:list>
            <text:list-item>
              <text:p text:style-name="P88">MIEJSCE I TERMIN OTWARCIA OFERT</text:p>
            </text:list-item>
          </text:list>
        </text:list-item>
      </text:list>
      <text:p text:style-name="P33"><text:span text:style-name="T35">9.1. Oferty zostaną otwarte w siedzibie Zamawiającego przy </text:span>ul. Rogalińskiego 3<text:span text:style-name="T35">, </text:span><text:span text:style-name="T36">pok. Nr 9, <text:s/>w dniu 11 października 2021 r., o godzinie 10.30.</text:span></text:p>
      <text:p text:style-name="P33"><text:span text:style-name="T36">9.2 </text:span><text:span text:style-name="T35">Otwarcie</text:span><text:span text:style-name="T36"> ofert jest jawne</text:span><text:span text:style-name="T35">. </text:span></text:p>
      <text:p text:style-name="P32"><text:s text:c="5"/><text:tab/>10. KRYTERIA WYBORU OFERTY NAJKORZYSTNIEJSZEJ</text:p>
      <text:list xml:id="list5284751840238949596" text:style-name="WW8Num24">
        <text:list-item>
          <text:list>
            <text:list-header>
              <text:p text:style-name="P69"><text:span text:style-name="T31">10.1. Ocena ofert będzie dokonana w oparciu o następujące kryteri</text:span><text:span text:style-name="T37">a:</text:span></text:p>
            </text:list-header>
          </text:list>
        </text:list-item>
      </text:list>
      <text:p text:style-name="P74"><text:span text:style-name="T4">cena oferty brutto</text:span><text:span text:style-name="T31"> - <text:s/>100 %</text:span></text:p>
      <text:p text:style-name="P70"><text:tab/>W kryterium „cena oferty brutto” ocena ofert zostanie dokonana przy zastosowaniu wzoru:</text:p>
      <text:p text:style-name="P80"><text:span text:style-name="T22"><text:s text:c="71"/></text:span><text:span text:style-name="T24"><text:s/>najniższa cena oferty brutto </text:span></text:p>
      <text:p text:style-name="P77"><text:s text:c="14"/>liczba punktów oferty ocenianej = <text:s text:c="2"/>cena oferty ocenianej brutto <text:s/>x <text:s/>100 <text:s text:c="3"/></text:p>
      <text:p text:style-name="P78"/>
      <text:p text:style-name="P79">W kryterium „cena oferty brutto” ocena ofert zostanie dokonana przy zastosowaniu powyższego wzoru.</text:p>
      <text:list xml:id="list34650172" text:continue-numbering="true" text:style-name="WW8Num24">
        <text:list-item>
          <text:list>
            <text:list-item>
              <text:list>
                <text:list-item>
                  <text:list>
                    <text:list-header>
                      <text:p text:style-name="P68"><text:s text:c="5"/>10.2. Wszystkie obliczenia zostaną dokonane z dokładnością do dwóch miejsc po przecinku. </text:p>
                    </text:list-header>
                  </text:list>
                </text:list-item>
              </text:list>
            </text:list-item>
          </text:list>
        </text:list-item>
      </text:list>
      <text:p text:style-name="P73"><text:tab/></text:p>
      <text:p text:style-name="P73"><text:tab/>11. UNIEWAŻNIENIE POSTĘPOWANIA</text:p>
      <text:p text:style-name="P81"><text:tab/>Zamawiający unieważni postępowanie w przypadku gdy: </text:p>
      <text:list xml:id="list4196662922777529341" text:style-name="WW8Num8">
        <text:list-item>
          <text:p text:style-name="P82">żadna z ofert nie będzie spełniać wymogów określonych w ZO,</text:p>
        </text:list-item>
        <text:list-item>
          <text:p text:style-name="P82">cena najkorzystniejszej oferty przekroczy wartość, jaką zamawiający może przeznaczyć <text:line-break/>na finansowanie zamówienia.</text:p>
        </text:list-item>
        <text:list-item>
          <text:p text:style-name="P82">Zamawiający zastrzega sobie możliwość unieważnienia postępowania bez podania przyczyny.</text:p>
        </text:list-item>
      </text:list>
      <text:p text:style-name="P81"/>
      <text:p text:style-name="P27"><text:s text:c="5"/>12. UDZIELANIE ZAMÓWIENIA</text:p>
      <text:list xml:id="list4625434511521048201" text:style-name="L7">
        <text:list-item>
          <text:list>
            <text:list-header>
              <text:p text:style-name="P38"><text:span text:style-name="T35">12.1. Zamawiający udzieli zamówienia Wykonawcy, którego oferta </text:span>odpowiada wszystkim wymaganiom określonym w niniejszym ZO i stanowi ofertę najkorzystniejszą z punktu widzenia przyjętych <text:s/>kryteriów.</text:p>
              <text:p text:style-name="P38">12.2. Zamawiający dopuszcza możliwość negocjacji cen w ofercie.</text:p>
            </text:list-header>
          </text:list>
        </text:list-item>
      </text:list>
      <text:p text:style-name="P37"><text:span text:style-name="T35"><text:s text:c="11"/>12.3. Wzór umowy stanowi </text:span><text:span text:style-name="T36">Załącznik nr 2</text:span><text:span text:style-name="T35"> do Zapytania ofertowego. </text:span></text:p>
      <text:list xml:id="list5006953558722955135" text:style-name="L10">
        <text:list-item>
          <text:p text:style-name="P28"><text:span text:style-name="tekst_20_dok._20_bold"><text:span text:style-name="T19">OPIS SPOSOBU OBLICZENIA CENY OFERTY</text:span></text:span></text:p>
          <text:p text:style-name="P28"><text:span text:style-name="tekst_20_dok._20_bold"><text:span text:style-name="T20">13.1. </text:span></text:span><text:span text:style-name="T12">Cena oferty zostanie wyliczona przez Wykonawcę i przedstawiona w formularzu specyfikacji cenowej (</text:span><text:span text:style-name="T15">Załącznik Nr 1 do formularza oferty</text:span><text:span text:style-name="T12">).</text:span></text:p>
          <text:p text:style-name="P28"><text:span text:style-name="T12">13.2. Przy sporządzaniu oferty Wykonawca uwzględnia wszystkie wymogi, o których mowa w niniejszym ZO i <text:s/>ujmuje wszelkie koszty związane z wykonywaniem przedmiotu zamówienia, niezbędne dla prawidłowego i pełnego wykonania przedmiotu zamówieni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IDFont+F2" svg:font-family="CIDFont+F2"/>
    <style:font-face style:name="OpenSymbol" svg:font-family="OpenSymbol"/>
    <style:font-face style:name="SymbolMT" svg:font-family="SymbolMT"/>
    <style:font-face style:name="Tahoma-Identity-H" svg:font-family="Tahoma-Identity-H"/>
    <style:font-face style:name="Courier New" svg:font-family="'Courier New'" style:font-family-generic="modern"/>
    <style:font-face style:name="Garamond1" svg:font-family="Garamond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ArialNarrow1" svg:font-family="ArialNarrow" style:font-family-generic="swiss"/>
    <style:font-face style:name="ArialNarrow" svg:font-family="ArialNarrow, Arial" style:font-family-generic="swiss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525cm" fo:margin-right="-1.185cm" fo:text-align="end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Normalny_20__28_Web_29_" style:display-name="Normalny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tytuł" style:family="paragraph" style:parent-style-name="Standard" style:next-style-name="Standard">
      <style:paragraph-properties fo:margin-left="1.27cm" fo:margin-right="0cm" fo:margin-top="0cm" fo:margin-bottom="0.423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fo:font-size="11pt" fo:font-weight="bold" style:font-size-asian="11pt" style:font-weight-asian="bold" style:font-size-complex="11pt"/>
    </style:style>
    <style:style style:name="Footnote" style:family="paragraph" style:parent-style-name="Standard" style:class="extra">
      <style:text-properties fo:language="en" fo:country="US"/>
    </style:style>
    <style:style style:name="Text_20_body_20_indent" style:display-name="Text body indent" style:family="paragraph" style:parent-style-name="Standard" style:list-style-name="" style:class="text">
      <style:paragraph-properties fo:margin-left="0.6cm" fo:margin-right="0cm" fo:margin-top="0.141cm" fo:margin-bottom="0.141cm" fo:text-align="justify" style:justify-single-word="false" fo:text-indent="-0.6cm" style:auto-text-indent="false">
        <style:tab-stops>
          <style:tab-stop style:position="0.953cm"/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Zwykły_20_tekst" style:display-name="Zwykły tekst" style:family="paragraph" style:parent-style-name="Standard">
      <style:text-properties style:font-name="Courier New" style:font-name-complex="Courier New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font-name-complex="Times New Roman" style:font-size-complex="12pt" style:language-complex="fa" style:country-complex="IR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0z0" style:family="text">
      <style:text-properties fo:font-size="11pt" style:font-size-asian="11pt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0" style:family="text">
      <style:text-properties fo:font-size="11pt" style:font-name-asian="ArialNarrow" style:font-size-asian="11pt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6z0" style:family="text">
      <style:text-properties fo:font-size="12pt" style:font-name-asian="ArialNarrow" style:font-size-asian="12pt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7z0" style:family="text">
      <style:text-properties fo:font-size="11pt" style:font-size-asian="11pt" style:font-name-complex="Times New Roman" style:font-size-complex="11pt"/>
    </style:style>
    <style:style style:name="WW8Num6z0" style:family="text">
      <style:text-properties fo:font-size="11pt" fo:letter-spacing="0.007cm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24z0" style:family="text">
      <style:text-properties style:font-name="Times New Roman" fo:font-size="12pt" fo:letter-spacing="0.007cm" fo:font-weight="bold" style:font-name-asian="ArialNarrow" style:font-size-asian="12pt" style:font-weight-asian="bold" style:font-name-complex="Times New Roman" style:font-size-complex="12pt"/>
    </style:style>
    <style:style style:name="WW8Num8z0" style:family="text"/>
    <style:style style:name="tekst_20_dok._20_bold" style:display-name="tekst dok. bold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3z0" style:family="text">
      <style:text-properties fo:color="#ff0000" fo:font-size="11pt" style:font-size-asian="11pt" style:font-name-complex="Times New Roman" style:font-size-complex="11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/>
    </style:style>
    <style:style style:name="WW8Num4z1" style:family="text"/>
    <style:style style:name="WW8Num4z2" style:family="text"/>
    <style:style style:name="WW8Num4z3" style:family="text">
      <style:text-properties style:font-name-complex="Times New Roman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907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408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544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45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181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682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0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4z0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4z0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4z0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4z0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4z0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4z0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2T09:29:49.78</meta:creation-date>
    <dc:date>2021-10-05T14:42:37.89</dc:date>
    <meta:editing-duration>P1DT15H59M48S</meta:editing-duration>
    <meta:editing-cycles>38</meta:editing-cycles>
    <meta:generator>OpenOffice/4.1.6$Win32 OpenOffice.org_project/416m1$Build-9790</meta:generator>
    <meta:print-date>2021-10-04T10:10:44.11</meta:print-date>
    <meta:document-statistic meta:table-count="0" meta:image-count="0" meta:object-count="0" meta:page-count="6" meta:paragraph-count="136" meta:word-count="2093" meta:character-count="16293"/>
  </office:meta>
</office:document-meta>
</file>