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NewRomanPSMT" svg:font-family="TimesNewRomanPSMT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margin-top="0cm" fo:margin-bottom="0.423cm" fo:line-height="150%"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Num3">
      <style:paragraph-properties fo:text-align="justify" style:justify-single-word="false" style:text-autospace="none"/>
    </style:style>
    <style:style style:name="P6" style:family="paragraph" style:parent-style-name="Standard" style:list-style-name="WWNum3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7" style:family="paragraph" style:parent-style-name="Standard" style:list-style-name="WWNum3">
      <style:paragraph-properties fo:text-align="justify" style:justify-single-word="false" style:text-autospace="none"/>
      <style:text-properties fo:font-size="11pt" style:font-size-asian="11pt" style:font-size-complex="10pt"/>
    </style:style>
    <style:style style:name="P8" style:family="paragraph" style:parent-style-name="Standard" style:list-style-name="WWNum3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WWNum3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 style:list-style-name="WWNum3"/>
    <style:style style:name="P11" style:family="paragraph" style:parent-style-name="Standard" style:list-style-name="WWNum3">
      <style:paragraph-properties fo:text-align="justify" style:justify-single-word="false" style:text-autospace="none"/>
      <style:text-properties fo:color="#000000"/>
    </style:style>
    <style:style style:name="P12" style:family="paragraph" style:parent-style-name="Standard">
      <style:paragraph-properties fo:margin-top="0cm" fo:margin-bottom="0.212cm" fo:text-align="center" style:justify-single-word="false"/>
    </style:style>
    <style:style style:name="P13" style:family="paragraph" style:parent-style-name="Standard">
      <style:paragraph-properties fo:margin-top="0cm" fo:margin-bottom="0.212cm"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ize-complex="18pt" style:font-style-complex="italic"/>
    </style:style>
    <style:style style:name="P14" style:family="paragraph" style:parent-style-name="Standard">
      <style:paragraph-properties fo:margin-top="0cm" fo:margin-bottom="0.212cm" fo:text-align="center" style:justify-single-word="false"/>
      <style:text-properties fo:font-style="italic" fo:font-weight="bold" style:font-style-asian="italic" style:font-weight-asian="bold" style:font-size-complex="18pt" style:font-style-complex="italic"/>
    </style:style>
    <style:style style:name="P15" style:family="paragraph" style:parent-style-name="Standard">
      <style:paragraph-properties fo:margin-top="0cm" fo:margin-bottom="0.212cm" fo:text-align="center" style:justify-single-word="false"/>
      <style:text-properties fo:font-size="18pt" fo:font-weight="bold" style:font-size-asian="18pt" style:font-weight-asian="bold" style:font-size-complex="18pt"/>
    </style:style>
    <style:style style:name="P16" style:family="paragraph" style:parent-style-name="Standard">
      <style:paragraph-properties fo:margin-top="0cm" fo:margin-bottom="0.212cm" fo:text-align="justify" style:justify-single-word="false"/>
    </style:style>
    <style:style style:name="P17" style:family="paragraph" style:parent-style-name="Standard" style:list-style-name="WWNum3">
      <style:paragraph-properties fo:margin-top="0cm" fo:margin-bottom="0.212cm" fo:text-align="justify" style:justify-single-word="false">
        <style:tab-stops>
          <style:tab-stop style:position="1.752cm"/>
        </style:tab-stops>
      </style:paragraph-properties>
    </style:style>
    <style:style style:name="P18" style:family="paragraph" style:parent-style-name="Standard" style:list-style-name="L5">
      <style:paragraph-properties fo:margin-top="0cm" fo:margin-bottom="0.212cm" fo:text-align="justify" style:justify-single-word="false"/>
    </style:style>
    <style:style style:name="P19" style:family="paragraph" style:parent-style-name="Standard">
      <style:paragraph-properties fo:margin-top="0cm" fo:margin-bottom="0.212cm" fo:text-align="justify" style:justify-single-word="false">
        <style:tab-stops>
          <style:tab-stop style:position="1cm"/>
          <style:tab-stop style:position="1.752cm"/>
        </style:tab-stops>
      </style:paragraph-properties>
      <style:text-properties fo:font-size="2pt" style:font-size-asian="2pt" style:font-size-complex="2pt"/>
    </style:style>
    <style:style style:name="P20" style:family="paragraph" style:parent-style-name="Standard">
      <style:paragraph-properties fo:margin-top="0cm" fo:margin-bottom="0.212cm" fo:text-align="center" style:justify-single-word="false"/>
      <style:text-properties fo:font-weight="bold" style:font-weight-asian="bold" style:font-size-complex="18pt"/>
    </style:style>
    <style:style style:name="P21" style:family="paragraph" style:parent-style-name="Standard" style:list-style-name="WWNum3">
      <style:paragraph-properties fo:margin-top="0cm" fo:margin-bottom="0.212cm" fo:text-align="justify" style:justify-single-word="false">
        <style:tab-stops>
          <style:tab-stop style:position="1.752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 style:list-style-name="WWNum3">
      <style:paragraph-properties fo:margin-top="0cm" fo:margin-bottom="0.212cm" fo:text-align="justify" style:justify-single-word="false">
        <style:tab-stops>
          <style:tab-stop style:position="1.752cm"/>
        </style:tab-stops>
      </style:paragraph-properties>
      <style:text-properties fo:font-size="11pt" fo:language="en" fo:country="US" style:font-size-asian="11pt" style:font-size-complex="11pt"/>
    </style:style>
    <style:style style:name="P23" style:family="paragraph" style:parent-style-name="Standard" style:list-style-name="WWNum3">
      <style:paragraph-properties fo:margin-top="0cm" fo:margin-bottom="0.212cm" fo:text-align="justify" style:justify-single-word="false">
        <style:tab-stops>
          <style:tab-stop style:position="1.752cm"/>
        </style:tab-stops>
      </style:paragraph-properties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top="0cm" fo:margin-bottom="0.212cm" fo:break-before="page"/>
    </style:style>
    <style:style style:name="P25" style:family="paragraph" style:parent-style-name="Standard">
      <style:paragraph-properties fo:margin-left="1.251cm" fo:margin-right="0cm" fo:text-align="justify" style:justify-single-word="false" fo:orphans="0" fo:widows="0" fo:text-indent="-0.616cm" style:auto-text-indent="false"/>
    </style:style>
    <style:style style:name="P26" style:family="paragraph" style:parent-style-name="Standard">
      <style:paragraph-properties fo:margin-left="1.251cm" fo:margin-right="0cm" fo:text-align="justify" style:justify-single-word="false" fo:orphans="0" fo:widows="0" fo:text-indent="-0.616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top="0cm" fo:margin-bottom="0.423cm" fo:text-align="justify" style:justify-single-word="false"/>
    </style:style>
    <style:style style:name="P28" style:family="paragraph" style:parent-style-name="Standard" style:list-style-name="WWNum2">
      <style:paragraph-properties fo:margin-top="0cm" fo:margin-bottom="0.423cm" fo:text-align="justify" style:justify-single-word="false">
        <style:tab-stops>
          <style:tab-stop style:position="0.501cm"/>
        </style:tab-stops>
      </style:paragraph-properties>
    </style:style>
    <style:style style:name="P29" style:family="paragraph" style:parent-style-name="Standard" style:list-style-name="WWNum2">
      <style:paragraph-properties fo:margin-top="0cm" fo:margin-bottom="0.423cm" fo:text-align="justify" style:justify-single-word="false">
        <style:tab-stops>
          <style:tab-stop style:position="0.501cm"/>
        </style:tab-stops>
      </style:paragraph-properties>
      <style:text-properties fo:color="#000000" fo:font-size="11pt" style:font-size-asian="11pt" style:font-size-complex="11pt"/>
    </style:style>
    <style:style style:name="P30" style:family="paragraph" style:parent-style-name="Standard" style:list-style-name="WWNum2">
      <style:paragraph-properties fo:margin-top="0cm" fo:margin-bottom="0.423cm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paragraph-properties fo:margin-left="1.27cm" fo:margin-right="0cm" fo:margin-top="0cm" fo:margin-bottom="0.106cm" fo:text-align="center" style:justify-single-word="false" fo:text-indent="0cm" style:auto-text-indent="false"/>
      <style:text-properties style:font-name="Times New Roman"/>
    </style:style>
    <style:style style:name="P32" style:family="paragraph" style:parent-style-name="Standard">
      <style:paragraph-properties fo:margin-left="1.27cm" fo:margin-right="0cm" fo:margin-top="0cm" fo:margin-bottom="0.212cm" fo:text-align="justify" style:justify-single-word="false" fo:text-indent="-0.021cm" style:auto-text-indent="false"/>
    </style:style>
    <style:style style:name="P33" style:family="paragraph" style:parent-style-name="Standard">
      <style:paragraph-properties fo:margin-left="0.63cm" fo:margin-right="0cm" fo:margin-top="0cm" fo:margin-bottom="0.423cm" fo:text-align="justify" style:justify-single-word="false" fo:text-indent="-0.63cm" style:auto-text-indent="false"/>
      <style:text-properties style:text-underline-style="none"/>
    </style:style>
    <style:style style:name="P34" style:family="paragraph" style:parent-style-name="Standard">
      <style:paragraph-properties fo:margin-left="0.751cm" fo:margin-right="0cm" fo:margin-top="0cm" fo:margin-bottom="0.423cm" fo:text-align="justify" style:justify-single-word="false" fo:text-indent="0cm" style:auto-text-indent="false"/>
    </style:style>
    <style:style style:name="P35" style:family="paragraph" style:parent-style-name="Standard" style:list-style-name="L3">
      <style:paragraph-properties fo:margin-left="0.751cm" fo:margin-right="0cm" fo:margin-top="0cm" fo:margin-bottom="0.423cm" fo:text-align="justify" style:justify-single-word="false" fo:text-indent="0cm" style:auto-text-indent="false">
        <style:tab-stops>
          <style:tab-stop style:position="0.953cm"/>
          <style:tab-stop style:position="1.27cm"/>
          <style:tab-stop style:position="1.752cm"/>
        </style:tab-stops>
      </style:paragraph-properties>
    </style:style>
    <style:style style:name="P36" style:family="paragraph" style:parent-style-name="Standard" style:list-style-name="L4">
      <style:paragraph-properties fo:margin-left="0.751cm" fo:margin-right="0cm" fo:margin-top="0cm" fo:margin-bottom="0.423cm" fo:text-align="justify" style:justify-single-word="false" fo:text-indent="0cm" style:auto-text-indent="false"/>
    </style:style>
    <style:style style:name="P37" style:family="paragraph" style:parent-style-name="Standard">
      <style:paragraph-properties fo:line-height="150%" fo:text-align="justify" style:justify-single-word="false" fo:keep-with-next="always"/>
    </style:style>
    <style:style style:name="P38" style:family="paragraph" style:parent-style-name="Standard">
      <style:paragraph-properties fo:margin-left="1.27cm" fo:margin-right="0cm" fo:margin-top="0cm" fo:margin-bottom="0.212cm" fo:text-align="justify" style:justify-single-word="false" fo:text-indent="-1.27cm" style:auto-text-indent="false"/>
    </style:style>
    <style:style style:name="P39" style:family="paragraph" style:parent-style-name="Standard" style:list-style-name="L2">
      <style:paragraph-properties fo:margin-left="1.27cm" fo:margin-right="0cm" fo:margin-top="0cm" fo:margin-bottom="0.423cm" fo:text-align="justify" style:justify-single-word="false" fo:text-indent="-1.27cm" style:auto-text-indent="false"/>
    </style:style>
    <style:style style:name="P40" style:family="paragraph" style:parent-style-name="Standard" style:list-style-name="L2">
      <style:paragraph-properties fo:margin-left="1.27cm" fo:margin-right="0cm" fo:margin-top="0cm" fo:margin-bottom="0.423cm" fo:text-align="justify" style:justify-single-word="false" fo:text-indent="-1.27cm" style:auto-text-indent="false"/>
      <style:text-properties fo:font-weight="normal" style:font-weight-asian="normal" style:font-weight-complex="normal"/>
    </style:style>
    <style:style style:name="P41" style:family="paragraph" style:parent-style-name="Standard">
      <style:paragraph-properties fo:margin-left="1.251cm" fo:margin-right="0cm" fo:margin-top="0cm" fo:margin-bottom="0.212cm" fo:text-align="justify" style:justify-single-word="false" fo:text-indent="-1.251cm" style:auto-text-indent="false"/>
    </style:style>
    <style:style style:name="P42" style:family="paragraph" style:parent-style-name="Title">
      <style:paragraph-properties fo:line-height="150%" fo:text-align="start" style:justify-single-word="false">
        <style:tab-stops>
          <style:tab-stop style:position="5.715cm"/>
        </style:tab-stops>
      </style:paragraph-properties>
    </style:style>
    <style:style style:name="P43" style:family="paragraph" style:parent-style-name="Title">
      <style:paragraph-properties fo:margin-left="10.16cm" fo:margin-right="0cm" fo:line-height="150%" fo:text-indent="0cm" style:auto-text-indent="false"/>
    </style:style>
    <style:style style:name="P44" style:family="paragraph" style:parent-style-name="Title">
      <style:paragraph-properties fo:margin-left="8.89cm" fo:margin-right="0cm" fo:line-height="150%" fo:text-indent="1.27cm" style:auto-text-indent="false"/>
    </style:style>
    <style:style style:name="P45" style:family="paragraph" style:parent-style-name="Title">
      <style:paragraph-properties fo:margin-left="10.502cm" fo:margin-right="0cm" fo:line-height="150%" fo:text-indent="0cm" style:auto-text-indent="false">
        <style:tab-stops>
          <style:tab-stop style:position="5.715cm"/>
        </style:tab-stops>
      </style:paragraph-properties>
    </style:style>
    <style:style style:name="P46" style:family="paragraph" style:parent-style-name="Subtitle">
      <style:paragraph-properties fo:text-align="end" style:justify-single-word="false"/>
    </style:style>
    <style:style style:name="P47" style:family="paragraph" style:parent-style-name="Subtitle" style:master-page-name="Standard">
      <style:paragraph-properties fo:text-align="end" style:justify-single-word="false" style:page-number="auto"/>
    </style:style>
    <style:style style:name="P48" style:family="paragraph" style:parent-style-name="Plain_20_Text">
      <style:paragraph-properties fo:text-align="justify" style:justify-single-word="false"/>
    </style:style>
    <style:style style:name="P49" style:family="paragraph" style:parent-style-name="Plain_20_Text" style:list-style-name="WWNum1">
      <style:paragraph-properties fo:text-align="justify" style:justify-single-word="false"/>
    </style:style>
    <style:style style:name="P50" style:family="paragraph" style:parent-style-name="Plain_20_Text">
      <style:paragraph-properties fo:margin-left="0.635cm" fo:margin-right="0cm" fo:text-align="justify" style:justify-single-word="false" fo:text-indent="0cm" style:auto-text-indent="false"/>
      <style:text-properties style:font-name="Times New Roman" fo:font-size="2pt" style:font-size-asian="2pt" style:font-size-complex="2pt"/>
    </style:style>
    <style:style style:name="P51" style:family="paragraph" style:parent-style-name="Text_20_body_20_indent" style:list-style-name="WWNum5">
      <style:paragraph-properties fo:margin-top="0cm" fo:margin-bottom="0.212cm">
        <style:tab-stops/>
      </style:paragraph-properties>
      <style:text-properties style:font-name="Times New Roman" fo:font-size="11pt" style:font-size-asian="11pt" style:font-size-complex="11pt"/>
    </style:style>
    <style:style style:name="P52" style:family="paragraph" style:parent-style-name="Text_20_body_20_indent">
      <style:paragraph-properties fo:margin-left="0cm" fo:margin-right="0cm" fo:text-indent="0.751cm" style:auto-text-indent="false"/>
    </style:style>
    <style:style style:name="P53" style:family="paragraph" style:parent-style-name="Text_20_body_20_indent" style:list-style-name="WWNum4">
      <style:paragraph-properties fo:margin-left="0.6cm" fo:margin-right="-0.095cm" fo:text-indent="-0.6cm" style:auto-text-indent="false"/>
    </style:style>
    <style:style style:name="P54" style:family="paragraph" style:parent-style-name="Text_20_body_20_indent">
      <style:paragraph-properties fo:margin-left="1.27cm" fo:margin-right="0cm" fo:text-indent="1.231cm" style:auto-text-indent="false"/>
    </style:style>
    <style:style style:name="P55" style:family="paragraph" style:parent-style-name="Text_20_body_20_indent" style:list-style-name="">
      <style:paragraph-properties fo:margin-left="0.6cm" fo:margin-right="0cm" fo:text-indent="-0.6cm" style:auto-text-indent="false">
        <style:tab-stops>
          <style:tab-stop style:position="0.953cm"/>
        </style:tab-stops>
      </style:paragraph-properties>
    </style:style>
    <style:style style:name="P56" style:family="paragraph" style:parent-style-name="tytuł" style:list-style-name="WWNum2"/>
    <style:style style:name="P57" style:family="paragraph" style:parent-style-name="tytuł" style:list-style-name="L1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58" style:family="paragraph" style:parent-style-name="Text_20_body">
      <style:paragraph-properties fo:margin-left="0cm" fo:margin-right="-0.753cm" fo:line-height="150%" fo:text-indent="0cm" style:auto-text-indent="false"/>
      <style:text-properties fo:font-size="11pt" fo:font-weight="bold" style:font-size-asian="11pt" style:font-weight-asian="bold"/>
    </style:style>
    <style:style style:name="P59" style:family="paragraph" style:parent-style-name="Text_20_body">
      <style:paragraph-properties fo:margin-left="0cm" fo:margin-right="-0.753cm" fo:line-height="150%" fo:text-align="center" style:justify-single-word="false" fo:text-indent="0cm" style:auto-text-indent="false"/>
    </style:style>
    <style:style style:name="P60" style:family="paragraph" style:parent-style-name="Text_20_body">
      <style:paragraph-properties fo:margin-left="-1cm" fo:margin-right="-0.753cm" fo:line-height="150%" fo:text-align="center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P61" style:family="paragraph" style:parent-style-name="Text_20_body">
      <style:paragraph-properties fo:margin-top="0cm" fo:margin-bottom="0.423cm"/>
    </style:style>
    <style:style style:name="P62" style:family="paragraph" style:parent-style-name="Text_20_body" style:list-style-name="WWNum6">
      <style:paragraph-properties fo:margin-left="0cm" fo:margin-right="0cm" fo:margin-top="0cm" fo:margin-bottom="0.423cm" fo:text-indent="0.116cm" style:auto-text-indent="false">
        <style:tab-stops>
          <style:tab-stop style:position="1.752cm"/>
        </style:tab-stops>
      </style:paragraph-properties>
    </style:style>
    <style:style style:name="T1" style:family="text">
      <style:text-properties fo:font-size="10pt" fo:font-weight="normal" style:font-size-asian="10pt" style:font-weight-asian="normal" style:font-weight-complex="bold"/>
    </style:style>
    <style:style style:name="T2" style:family="text">
      <style:text-properties style:font-size-complex="16pt" style:font-weight-complex="bold"/>
    </style:style>
    <style:style style:name="T3" style:family="text">
      <style:text-properties fo:font-size="16pt" style:font-size-asian="16pt" style:font-size-complex="16pt" style:font-weight-complex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ize-complex="18pt" style:font-style-complex="italic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ize-complex="18pt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8pt" fo:font-style="italic" fo:font-weight="bold" style:font-size-asian="18pt" style:font-style-asian="italic" style:font-weight-asian="bold" style:font-size-complex="18pt" style:font-style-complex="italic"/>
    </style:style>
    <style:style style:name="T12" style:family="text">
      <style:text-properties fo:font-variant="small-caps" fo:font-size="11pt" fo:font-weight="bold" style:font-size-asian="11pt" style:font-weight-asian="bold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size-complex="10pt"/>
    </style:style>
    <style:style style:name="T16" style:family="text">
      <style:text-properties fo:font-size="11pt" fo:font-style="italic" style:font-size-asian="11pt" style:font-style-asian="italic" style:font-size-complex="11pt" style:font-style-complex="italic"/>
    </style:style>
    <style:style style:name="T1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8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19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2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fo:font-weight="bold" style:font-size-asian="11pt" style:font-weight-asian="bold" style:font-size-complex="18pt"/>
    </style:style>
    <style:style style:name="T25" style:family="text">
      <style:text-properties fo:font-size="11pt" fo:font-weight="bold" style:font-size-asian="11pt" style:font-weight-asian="bold" style:font-weight-complex="bold"/>
    </style:style>
    <style:style style:name="T26" style:family="text">
      <style:text-properties fo:font-size="11pt" fo:language="de" fo:country="DE" style:font-size-asian="11pt" style:font-size-complex="11pt"/>
    </style:style>
    <style:style style:name="T27" style:family="text">
      <style:text-properties fo:font-size="11pt" fo:language="pl" fo:country="PL" style:font-size-asian="11pt" style:font-size-complex="11pt"/>
    </style:style>
    <style:style style:name="T28" style:family="text">
      <style:text-properties fo:font-size="11pt" fo:letter-spacing="0.007cm" style:font-size-asian="11pt" style:font-size-complex="11pt"/>
    </style:style>
    <style:style style:name="T29" style:family="text">
      <style:text-properties fo:font-size="11pt" fo:letter-spacing="0.007cm" style:text-underline-style="solid" style:text-underline-width="auto" style:text-underline-color="font-color" style:font-size-asian="11pt" style:font-size-complex="11pt"/>
    </style:style>
    <style:style style:name="T30" style:family="text">
      <style:text-properties fo:font-size="11pt" fo:letter-spacing="0.007cm" style:text-underline-style="solid" style:text-underline-width="auto" style:text-underline-color="font-color" fo:font-weight="bold" style:font-size-asian="11pt" style:font-weight-asian="bold" style:font-size-complex="11pt"/>
    </style:style>
    <style:style style:name="T31" style:family="text">
      <style:text-properties fo:font-size="11pt" fo:letter-spacing="0.007cm" fo:font-weight="bold" style:font-size-asian="11pt" style:font-weight-asian="bold" style:font-size-complex="11pt"/>
    </style:style>
    <style:style style:name="T32" style:family="text">
      <style:text-properties fo:font-size="11pt" fo:letter-spacing="0.007cm" fo:font-weight="bold" style:font-size-asian="11pt" style:font-weight-asian="bold" style:font-size-complex="11pt" style:font-weight-complex="bold"/>
    </style:style>
    <style:style style:name="T33" style:family="text">
      <style:text-properties fo:font-size="11pt" fo:letter-spacing="0.007cm" style:text-underline-style="none" fo:font-weight="bold" style:font-size-asian="11pt" style:font-weight-asian="bold" style:font-size-complex="11pt"/>
    </style:style>
    <style:style style:name="T34" style:family="text">
      <style:text-properties fo:font-size="11pt" fo:letter-spacing="0.007cm" style:text-underline-style="none" style:font-size-asian="11pt" style:font-size-complex="11pt"/>
    </style:style>
    <style:style style:name="T35" style:family="text">
      <style:text-properties fo:font-size="11pt" fo:letter-spacing="0.007cm" fo:font-weight="normal" style:font-size-asian="11pt" style:font-weight-asian="normal" style:font-size-complex="11pt" style:font-weight-complex="normal"/>
    </style:style>
    <style:style style:name="T36" style:family="text">
      <style:text-properties fo:font-size="11pt" style:text-underline-style="none" fo:font-weight="bold" style:font-size-asian="11pt" style:font-weight-asian="bold" style:font-size-complex="11pt"/>
    </style:style>
    <style:style style:name="T37" style:family="text">
      <style:text-properties fo:font-size="11pt" style:text-underline-style="none" style:font-size-asian="11pt" style:font-size-complex="11pt"/>
    </style:style>
    <style:style style:name="T38" style:family="text">
      <style:text-properties fo:font-size="11pt" fo:font-weight="normal" style:font-size-asian="11pt" style:font-weight-asian="normal" style:font-size-complex="11pt" style:font-weight-complex="normal"/>
    </style:style>
    <style:style style:name="T39" style:family="text">
      <style:text-properties fo:text-transform="uppercase" fo:font-size="11pt" fo:font-weight="bold" style:font-size-asian="11pt" style:language-asian="en" style:country-asian="US" style:font-weight-asian="bold"/>
    </style:style>
    <style:style style:name="T40" style:family="text">
      <style:text-properties fo:color="#00000a"/>
    </style:style>
    <style:style style:name="T41" style:family="text">
      <style:text-properties style:font-name="Times New Roman" fo:font-size="11pt" style:font-size-asian="11pt" style:font-size-complex="11pt"/>
    </style:style>
    <style:style style:name="T42" style:family="text">
      <style:text-properties style:font-name="Times New Roman" fo:font-size="11pt" fo:font-weight="bold" style:font-size-asian="11pt" style:font-weight-asian="bold" style:font-size-complex="11pt"/>
    </style:style>
    <style:style style:name="T43" style:family="text">
      <style:text-properties style:font-name="Times New Roman" fo:font-size="11pt" fo:letter-spacing="0.007cm" style:font-size-asian="11pt" style:font-size-complex="11pt"/>
    </style:style>
    <style:style style:name="T44" style:family="text">
      <style:text-properties style:font-name="Times New Roman" fo:font-size="11pt" fo:letter-spacing="0.007cm" style:text-underline-style="solid" style:text-underline-width="auto" style:text-underline-color="font-color" fo:font-weight="bold" style:font-size-asian="11pt" style:font-weight-asian="bold" style:font-size-complex="11pt"/>
    </style:style>
    <style:style style:name="T45" style:family="text">
      <style:text-properties style:font-name="Times New Roman" fo:font-size="11pt" fo:letter-spacing="0.007cm" style:text-underline-style="none" fo:font-weight="bold" style:font-size-asian="11pt" style:font-weight-asian="bold" style:font-size-complex="11pt"/>
    </style:style>
    <style:style style:name="T46" style:family="text">
      <style:text-properties style:text-line-through-style="solid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7" style:family="text">
      <style:text-properties style:text-line-through-style="solid" fo:font-size="11pt" style:text-underline-style="solid" style:text-underline-width="auto" style:text-underline-color="font-color" style:font-size-asian="11pt" style:font-size-complex="11pt"/>
    </style:style>
    <style:style style:name="T48" style:family="text">
      <style:text-properties fo:color="#000000"/>
    </style:style>
    <style:style style:name="T49" style:family="text">
      <style:text-properties fo:color="#000000" fo:font-size="12pt" style:font-size-asian="12pt" style:font-size-complex="12pt"/>
    </style:style>
    <style:style style:name="T5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51" style:family="text">
      <style:text-properties fo:color="#000000" fo:font-size="11pt" style:font-size-asian="11pt" style:font-size-complex="7pt"/>
    </style:style>
    <style:style style:name="T52" style:family="text">
      <style:text-properties fo:color="#000000" fo:font-size="11pt" style:font-size-asian="11pt" style:font-size-complex="10pt"/>
    </style:style>
    <style:style style:name="T53" style:family="text">
      <style:text-properties fo:color="#000000" fo:font-size="11pt" style:font-size-asian="11pt" style:font-size-complex="11pt"/>
    </style:style>
    <style:style style:name="T54" style:family="text">
      <style:text-properties style:font-name="TimesNewRomanPSMT" fo:font-size="11pt" style:font-size-asian="11pt" style:font-name-complex="TimesNewRomanPSMT" style:font-size-complex="10pt"/>
    </style:style>
    <style:style style:name="T55" style:family="text">
      <style:text-properties style:font-name="Times New Roman" fo:font-size="11pt" style:font-size-asian="11pt" style:font-size-complex="11pt"/>
    </style:style>
    <style:style style:name="T56" style:family="text">
      <style:text-properties style:font-name="Times New Roman" fo:font-size="11pt" fo:font-style="italic" style:font-size-asian="11pt" style:font-style-asian="italic" style:font-size-complex="11pt"/>
    </style:style>
    <style:style style:name="T57" style:family="text">
      <style:text-properties style:font-name="Times New Roman" fo:font-size="11pt" fo:font-weight="bold" style:font-size-asian="11pt" style:font-weight-asian="bold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Załącznik nr 8</text:p>
      <text:p text:style-name="P46"><text:span text:style-name="T1">Do Regulaminu Udzielenia Zamówień Publicznych w SPZOZ w Łukowie</text:span></text:p>
      <text:p text:style-name="P2"><text:span text:style-name="T2">(dot. Rozdz. III litD pkt2.1a)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3"/>
      <text:p text:style-name="P4"><text:span text:style-name="T4">ZAPYTANIE OFERTOWE</text:span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3"/>
      <text:p text:style-name="P12"><text:span text:style-name="T5">o zamówienie publiczne prowadzone w związku z art. 2 ust. 1 pkt 1</text:span><text:bookmark text:name="_GoBack"/><text:span text:style-name="T5"> ustawy Prawo zamówień publicznych </text:span></text:p>
      <text:p text:style-name="P20"><text:span text:style-name="T6">sprzedaż i sukcesywna dostawa lekkiego oleju opałowego w sezonie grzewczym 2021/2022.</text:span></text:p>
      <text:p text:style-name="P12"><text:span text:style-name="T8">(przedmiot zamówienia)</text:span></text:p>
      <text:p text:style-name="P13"/>
      <text:p text:style-name="P13"/>
      <text:p text:style-name="P14"><text:span text:style-name="T8">SPZOZ.8020.IX.2021</text:span></text:p>
      <text:p text:style-name="P12"><text:span text:style-name="T8">(nr nadany postępowaniu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3"><text:span text:style-name="T12">…………………………………</text:span></text:p>
      <text:p text:style-name="P44"><text:span text:style-name="T39"><text:s text:c="4"/>ZATWIERDZAM</text:span></text:p>
      <text:p text:style-name="P45"><text:span text:style-name="T13">(Dyrektor lub właściwy zastępca Dyrektora)</text:span></text:p>
      <text:p text:style-name="P42"><text:span text:style-name="T13">materiały bezpłatne <text:tab/></text:span></text:p>
      <text:p text:style-name="P58"/>
      <text:p text:style-name="P60">Łuków, dnia 10.09.2021r.</text:p>
      <text:p text:style-name="P59"><text:span text:style-name="T16">(miejscowość/data)</text:span></text:p>
      <text:p text:style-name="P24"><text:span text:style-name="T36"><text:tab/></text:span><text:span text:style-name="T21">1. ZAMAWIAJĄCY</text:span></text:p>
      <text:p text:style-name="P25"><text:span text:style-name="T22"><text:tab/>Samodzielny Publiczny Zakład Opieki Zdrowotnej w Łukowie</text:span></text:p>
      <text:p text:style-name="P25"><text:span text:style-name="T14"><text:tab/>Adres: ul. Rogalińskiego 3, 21-400 Łuków</text:span></text:p>
      <text:p text:style-name="P25"><text:span text:style-name="T26"><text:tab/>Telefon: (25) 7982603 <text:s/>faks: (25) 7982603; e-mail: sekcjaadm@spzozlukow.pl</text:span></text:p>
      <text:p text:style-name="P25"><text:span text:style-name="T14"><text:tab/>Godziny urzędowania od 07:30 do 15:00.</text:span></text:p>
      <text:p text:style-name="P25"><text:span text:style-name="T14"><text:tab/>NIP: 825-17-11-719; <text:s/>Regon: 000306472</text:span></text:p>
      <text:p text:style-name="P26"/>
      <text:h text:style-name="tytuł" text:outline-level="1"><text:span text:style-name="T40">2. PRZEDMIOT ZAMÓWIENIA</text:span></text:h>
      <text:list xml:id="list2536928688499252152" text:style-name="WWNum3">
        <text:list-item>
          <text:list>
            <text:list-header>
              <text:p text:style-name="P5"><text:span text:style-name="T14">2.1 Przedmiotem zamówienia jest </text:span><text:span text:style-name="T24">sprzedaż i sukcesywna dostawa </text:span><text:span text:style-name="T22">lekkiego</text:span><text:span text:style-name="T24"> oleju opałowego</text:span><text:span text:style-name="T22"> grzewczego:</text:span></text:p>
              <text:p text:style-name="P10"><text:span text:style-name="T23">- do Poradni Lekarza POZ</text:span><text:span text:style-name="T7"> w Serokomli w ilości 5 000 litrów, </text:span></text:p>
            </text:list-header>
          </text:list>
          <text:p text:style-name="P10"><text:span text:style-name="T23">- do Poradni Lekarza POZ</text:span><text:span text:style-name="T7"> w Trzebieszowie w ilości 4 000 litrów,</text:span></text:p>
          <text:p text:style-name="P10"><text:span text:style-name="T23">- do Poradni Lekarza POZ</text:span><text:span text:style-name="T7"> w Jedlance w ilości 5 000 litrów,</text:span></text:p>
          <text:p text:style-name="P9">łącznie w ilości 14 000 litrów. </text:p>
          <text:list text:continue-numbering="true">
            <text:list-header>
              <text:p text:style-name="P5"><text:span text:style-name="T48">Zamawiający w stosunku do zamówienia przewiduje prawo opcji, tj. możliwość zamówienia większej liczby litrów lekkiego oleju opałowego, którego postępowanie </text:span><text:span text:style-name="T49">dotyczy, w zakresie:</text:span></text:p>
              <text:p text:style-name="P10"><text:span text:style-name="T49">-</text:span><text:span text:style-name="T50"> </text:span><text:span text:style-name="T23">do Poradni Lekarza POZ w Serokomli w ilości 6 000 litrów (1 000 litrów więcej w stosunku do zamówienia podstawowego), </text:span></text:p>
            </text:list-header>
          </text:list>
          <text:p text:style-name="P8">- do Poradni Lekarza POZ w Trzebieszowie w ilości 5 000 litrów (1 000 litrów więcej w stosunku do zamówienia podstawowego) </text:p>
          <text:p text:style-name="P8">- do Poradni Lekarza POZ w Jedlance w ilości 6 000 litrów (1 000 litrów więcej w stosunku do zamówienia podstawowego),</text:p>
          <text:p text:style-name="P9">łącznie w ilości 17 000 itrów (3 000 litrów więcej w stosunku do zamówienia podstawowego).</text:p>
          <text:p text:style-name="P11">2.2 <text:s/>Zamówienie z prawem opcji może być realizowane przez Wykonawcę na warunkach określonych w niniejszej umowie na podstawie odrębnego oświadczenia złożonego przez Zamawiającego po wyczerpaniu ilości Asortymentu objętego zamówieniem podstawowym. W przypadku nieskorzystania z prawa opcji przez Zamawiającego Wykonawcy nie przysługuje z tego tytułu żadne roszczenie. </text:p>
          <text:list text:continue-numbering="true">
            <text:list-header>
              <text:p text:style-name="P7">2.3 <text:s/>Zamówienie, o którym mowa w pkt 4.2 i 4.3 i może ulec zmniejszeniu w trakcie jego realizacji bez prawa do żądania odszkodowania z tego tytułu.</text:p>
              <text:p text:style-name="P10"><text:span text:style-name="T13">2.4 <text:s/>Dostarczany olej opałowy grzewczy lekki powinien być zgodny z polską normą </text:span><text:span text:style-name="T25">PN-C-96024/2011</text:span><text:span text:style-name="T13">. W/w olej ma być dostarczany w cysternach samochodowych wyposażonych w  pompę przeładowczą oraz dystrybutor z miernikiem ilości wydanego oleju wraz z aktualnym świadectwem legalizacji lub ponownej legalizacji ew. wzorcowania w/w miernika.</text:span><text:span text:style-name="T54"> </text:span><text:span text:style-name="T15">Czas dostawy: 48 godziny od godziny złożenia zamówienia drogą telefoniczną, e-mailem lub faksem.</text:span><text:span text:style-name="T54"> </text:span><text:span text:style-name="T15">Dostarczany olej opałowy w całym okresie trwania u6mowy musi odpowiadać aktualnie obowiązującym normom i musi być </text:span><text:span text:style-name="T51">właściwy dla danego urządzenia w w/w </text:span><text:span text:style-name="T52">Poradniach Lekarza POZ</text:span><text:span text:style-name="T15">. Jakość dostarczanego oleju opałowego musi odpowiadać wymaganiom zawartym w regulacjach prawnych obowiązujących w dniu dostawy.</text:span></text:p>
              <text:p text:style-name="P6">2.5 <text:s/>Opis urządzeń grzewczych:</text:p>
              <text:p text:style-name="P21">OZ w Serokomli – piec Buderus Logano 125, model G125 WS SE</text:p>
            </text:list-header>
          </text:list>
          <text:p text:style-name="P21">OZ w Trzebieszowie – piec DE DETRICH, typ GT 215, seria 09264 ANNE</text:p>
          <text:p text:style-name="P22">OZ w Jedlance – ACV Belgia</text:p>
          <text:list text:continue-numbering="true">
            <text:list-header>
              <text:p text:style-name="P23"><text:span text:style-name="T20">2.6 <text:s/>Zamawiający nie dopuszcza/</text:span><text:span text:style-name="T47">dopuszcza</text:span><text:span text:style-name="T20">* możliwości składania ofert częściowych.</text:span></text:p>
              <text:p text:style-name="P17"><text:span text:style-name="T21"/></text:p>
            </text:list-header>
          </text:list>
        </text:list-item>
      </text:list>
      <text:p text:style-name="P19"/>
      <text:h text:style-name="tytuł" text:outline-level="1"><text:span text:style-name="T40">3. TERMIN RELIZACJI PRZEDMIOTU ZAMÓWIENIA</text:span></text:h>
      <text:p text:style-name="P1"><text:span text:style-name="T27"><text:tab/>Termin realizacji umowy w sezonie grzewczym 2021/2022 od 01.10.2021r. do 30.05.2022r.</text:span></text:p>
      <text:p text:style-name="P1"><text:span text:style-name="T27"/></text:p>
      <text:list xml:id="list2219759803392146156" text:style-name="WWNum2">
        <text:list-header>
          <text:h text:style-name="P56" text:outline-level="1"><text:soft-page-break/><text:span text:style-name="T40">4. WYMAGANE DOKUMENTY <text:s/>(wybrać stosownie do przedmiotu zamówienia)</text:span></text:h>
          <text:list>
            <text:list-header>
              <text:p text:style-name="P28"><text:span text:style-name="T38">4.1 Deklaracja zgodności z wyma</text:span><text:span text:style-name="T14">ganiami zasadniczymi pozwalająca Zamawiającemu na stwierdzenie spełniania wymaganych parametrów.</text:span></text:p>
              <text:p text:style-name="P29">4.2 Foldery, opisy techniczne, oświadczenie producenta lub karty katalogowe produktów pozwalające Zamawiającemu na stwierdzenie spełniania wymaganych parametrów.</text:p>
              <text:p text:style-name="P28"><text:span text:style-name="T53">4.3 A</text:span><text:span text:style-name="T14">ktualny odpis z właściwego rejestru <text:s/>albo aktualne zaświadczenie o wpisie do </text:span><text:span text:style-name="T41">ewidencji działalności gospodarczej, jeżeli odrębne przepisy wymagają wpisu do rejestru lub zgłoszenia do ewidencji działalności gospodarczej. </text:span><text:span text:style-name="T56">Powyższy dokument musi być wystawiony nie wcześniej niż 6 miesięcy przed upływem terminu składania ofert.</text:span></text:p>
              <text:p text:style-name="P30"><text:span text:style-name="T10">4.4 Aktualna koncesja na obrót paliwami ciekłymi i dystrybucję oleju opałowego.</text:span></text:p>
              <text:p text:style-name="P30"><text:span text:style-name="T20"/></text:p>
            </text:list-header>
          </text:list>
        </text:list-header>
      </text:list>
      <text:list xml:id="list2783722043725153348" text:style-name="L1">
        <text:list-item>
          <text:list>
            <text:list-item>
              <text:h text:style-name="P57" text:outline-level="1"><text:span text:style-name="T40">OPIS SPOSOBU PRZYGOTOWANIA OFERT</text:span></text:h>
            </text:list-item>
          </text:list>
        </text:list-item>
      </text:list>
      <text:list xml:id="list4136316956861180561" text:style-name="WWNum5">
        <text:list-item>
          <text:list>
            <text:list-item>
              <text:p text:style-name="P51">Wykonawca może złożyć tylko jedną ofertę. </text:p>
            </text:list-item>
            <text:list-item>
              <text:p text:style-name="P51">Oferta musi być sporządzona z zachowaniem formy pisemnej pod rygorem nieważności<text:span text:style-name="T5">.</text:span></text:p>
            </text:list-item>
            <text:list-item>
              <text:p text:style-name="P51">Oferta musi być podpisana przez <text:s/>uprawnionego przedstawiciela Wykonawcy. </text:p>
            </text:list-item>
            <text:list-item>
              <text:p text:style-name="P51">Oferta musi być sporządzona w języku polskim. </text:p>
            </text:list-item>
            <text:list-item>
              <text:p text:style-name="P51"><text:span text:style-name="T5">Ofertę należy umieścić w zamkniętym opakowaniu, uniemożliwiającym odczytanie jego zawartości bez uszkodzenia tego opakowania. Opakowanie winno być oznaczone nazwą (firmą) i adresem Wykonawcy oraz zaadresowane:</text:span></text:p>
            </text:list-item>
          </text:list>
        </text:list-item>
      </text:list>
      <text:p text:style-name="P31"><text:span text:style-name="T17">SPZOZ w Łukowie</text:span></text:p>
      <text:p text:style-name="P31"><text:span text:style-name="T18">ul. Rogalińskiego 3, 21-400 Łuków</text:span></text:p>
      <text:p text:style-name="P32"><text:span text:style-name="T41">i opisane: </text:span><text:span text:style-name="T42">Oferta na sprzedaż i sukcesywną dostawę lekkiego oleju opałowe</text:span><text:span text:style-name="T22">go w sezonie grzewczym 2021/2022. Nie otwierać przed dniem 20.09.2021r., godz. 9:00”</text:span><text:span text:style-name="T14"> </text:span></text:p>
      <text:p text:style-name="P32"><text:span text:style-name="T14"/></text:p>
      <text:p text:style-name="P27"><text:span text:style-name="T33"><text:tab/></text:span><text:span text:style-name="T30">6. MIEJSCE I TERMIN SKŁADANIA OFERT</text:span></text:p>
      <text:p text:style-name="P38"><text:span text:style-name="T28"><text:tab/>6</text:span><text:span text:style-name="T35">.1 Oferty winny być złożone w siedzibie SPZOZ w Łukowie przy ulicy Doktora Andrzeja Rogalińskiego 3, w pokoju nr 2 (budynek administracji), w terminie do 20</text:span><text:span text:style-name="T38">.09.2021</text:span><text:span text:style-name="T35"> r. do godziny 9</text:span><text:span text:style-name="T38">:00.</text:span></text:p>
      <text:list xml:id="list8522806048974745396" text:style-name="L2">
        <text:list-item>
          <text:list>
            <text:list-header>
              <text:p text:style-name="P40"><text:span text:style-name="T28">6.2 Oferta otrzymana przez Zamawiającego po terminie składania ofert zostanie niezwłocznie zwrócona Wykonawcy bez otwierania.</text:span></text:p>
              <text:p text:style-name="P39"><text:span text:style-name="T31"/></text:p>
            </text:list-header>
          </text:list>
        </text:list-item>
      </text:list>
      <text:p text:style-name="P33"><text:span text:style-name="T22"><text:tab/><text:tab/>7. OPIS SPOSOBU UDZIELANIA WYJAŚNIEŃ DOTYCZĄCYCH TREŚCI <text:tab/>ZAPYTANIA OFERTOWEGO, INFORMACJA O SPOSOBIE POROZUMIEWANIA <text:tab/>SIĘ Z WYKONAWCAMI ORAZ SPOSOBIE PRZEKAZYWANIA OŚWIADCZEŃ <text:tab/>I DOKUMENTÓW</text:span></text:p>
      <text:list xml:id="list804633078870521278" text:style-name="WWNum6">
        <text:list-item>
          <text:list>
            <text:list-header>
              <text:p text:style-name="P62"><text:span text:style-name="T34"><text:s text:c="9"/>7.1 Wykonawca moż</text:span><text:span text:style-name="T28">e zwrócić się do Zamawiającego z prośbą o wyjaśnienie treści ZO. <text:tab/>Zamawiający niezwłocznie prześle odpowiedzi do wszystkich zaproszonych <text:tab/>Wykonawców/zamieści odpowiedź na zapytania na swojej stronie internetowej: <text:line-break/><text:tab/></text:span><text:a xlink:type="simple" xlink:href="http://www.spzoz.lukow.pl" text:style-name="Internet_20_link" text:visited-style-name="Visited_20_Internet_20_Link"><text:span text:style-name="T28">www.spzoz.lukow.pl</text:span></text:a><text:span text:style-name="T28"> (w zakładce: „zamówienia do 130000”)</text:span></text:p>
            </text:list-header>
          </text:list>
        </text:list-item>
      </text:list>
      <text:p text:style-name="P52"><text:soft-page-break/><text:span text:style-name="T41">7.2<text:tab/> Zamawiający wyznacza do kontaktowania się z Wykonawcami nw. osobę/y:…………….</text:span></text:p>
      <text:list xml:id="list3578569399598648430" text:style-name="L3">
        <text:list-item>
          <text:list>
            <text:list-item>
              <text:p text:style-name="P35"><text:span text:style-name="T28">Oświadczenia</text:span><text:span text:style-name="T14">, wnioski, zawiadomienia oraz inne informacje mogą być przekazywane przez strony za pomocą faksu lub e-maila.</text:span></text:p>
              <text:p text:style-name="P35"><text:span text:style-name="T14"/></text:p>
            </text:list-item>
          </text:list>
        </text:list-item>
      </text:list>
      <text:p text:style-name="P61"><text:span text:style-name="T36"><text:tab/></text:span><text:span text:style-name="T21">8. MIEJSCE I TERMIN OTWARCIA OFERT</text:span></text:p>
      <text:p text:style-name="P34"><text:span text:style-name="T31">8.1 Oferty zostaną otwarte w siedzibie Zamawiającego przy ul. Rogalińskiego 3, pok. <text:s text:c="4"/>Nr 2, <text:s/>w dniu </text:span><text:span text:style-name="T32">20.09.2021r, o godzinie 9:05</text:span><text:span text:style-name="T31">.</text:span></text:p>
      <text:list xml:id="list4957109467854315226" text:style-name="L4">
        <text:list-item>
          <text:list>
            <text:list-item>
              <text:p text:style-name="P36"><text:span text:style-name="T32">Otwarcie ofer</text:span><text:span text:style-name="T31">t jest jawne</text:span><text:span text:style-name="T28">.</text:span></text:p>
              <text:p text:style-name="P36"><text:span text:style-name="T28"/></text:p>
            </text:list-item>
          </text:list>
        </text:list-item>
      </text:list>
      <text:p text:style-name="P37"><text:span text:style-name="T36"><text:tab/></text:span><text:span text:style-name="T21">9. <text:s/>KRYTERIA WYBORU OFERTY NAJKORZYSTNIEJSZEJ</text:span></text:p>
      <text:list xml:id="list6478105601424948317" text:style-name="WWNum4">
        <text:list-item>
          <text:list>
            <text:list-header>
              <text:p text:style-name="P53"><text:span text:style-name="T41">9.1 <text:s/>Ocena ofert będzie dokonana w oparciu o następujące kryteri</text:span><text:span text:style-name="T43">a:</text:span></text:p>
            </text:list-header>
          </text:list>
        </text:list-item>
      </text:list>
      <text:p text:style-name="P54"><text:span text:style-name="T42">najniższa cena oferty zł brutto</text:span></text:p>
      <text:p text:style-name="P54"><text:span text:style-name="T42"/></text:p>
      <text:p text:style-name="P54"><text:span text:style-name="T42"/></text:p>
      <text:p text:style-name="P55"><text:span text:style-name="T45"><text:tab/></text:span><text:span text:style-name="T44">10. UNIEWAŻNIENIE POSTĘPOWANIA</text:span></text:p>
      <text:p text:style-name="P48"><text:span text:style-name="T41"><text:tab/>Zamawiający unieważni postępowanie w przypadku gdy: </text:span></text:p>
      <text:list xml:id="list5470282062553920325" text:style-name="WWNum1">
        <text:list-header>
          <text:p text:style-name="P49"><text:span text:style-name="T41">10.1 żadna z ofert nie będzie spełniać wymogów określonych w ZO,</text:span></text:p>
          <text:p text:style-name="P49"><text:span text:style-name="T41">10.2 cena najkorzystniejszej oferty przekroczy wartość, jaką zamawiający może przeznaczyć na finansowanie zamówienia.</text:span></text:p>
        </text:list-header>
      </text:list>
      <text:p text:style-name="P48"><text:span text:style-name="T41"><text:tab/>Zamawiający zastrzega sobie możliwość unieważnienia postępowania bez podania przyczyny.</text:span></text:p>
      <text:p text:style-name="P48"><text:span text:style-name="T41"/></text:p>
      <text:p text:style-name="P48"><text:span text:style-name="T41"/></text:p>
      <text:p text:style-name="P50"/>
      <text:p text:style-name="P27"><text:span text:style-name="T33"><text:tab/></text:span><text:span text:style-name="T30">11. UDZIELANIE ZAMÓWIENIA</text:span></text:p>
      <text:p text:style-name="P38"><text:span text:style-name="T28"><text:tab/>11.1 <text:tab/>Zamawiający udzieli zamówienia Wykonawcy, którego oferta </text:span><text:span text:style-name="T14">odpowiada wszystkim wymaganiom określonym w niniejszym ZO i stanowi ofertę najkorzystniejszą z punktu widzenia przyjętych <text:s/>kryteriów.</text:span></text:p>
      <text:list xml:id="list1342115543891495206" text:style-name="L5">
        <text:list-item>
          <text:list>
            <text:list-item>
              <text:p text:style-name="P18"><text:span text:style-name="T28"><text:s/>Wzór umowy stanowi </text:span><text:span text:style-name="T31">Załącznik nr 2</text:span><text:span text:style-name="T28"> do Zapytania ofertowego.</text:span></text:p>
            </text:list-item>
          </text:list>
        </text:list-item>
      </text:list>
      <text:p text:style-name="P16"><text:span text:style-name="T28"/></text:p>
      <text:p text:style-name="P27"><text:span text:style-name="tekst_20_dok._20_bold"><text:span text:style-name="T37"><text:tab/></text:span></text:span><text:span text:style-name="tekst_20_dok._20_bold"><text:span text:style-name="T20">12. OPIS SPOSOBU OBLICZENIA CENY OFERTY</text:span></text:span></text:p>
      <text:p text:style-name="P41"><text:span text:style-name="T14"><text:tab/>12.1.<text:tab/>Cena oferty zostanie wyliczona przez Wykonawcę i przedstawiona w formularzu specyfikacji cenowej (</text:span><text:span text:style-name="T22">Załącznik Nr 1 do formularza oferty</text:span><text:span text:style-name="T14">).</text:span></text:p>
      <text:p text:style-name="P41"><text:span text:style-name="T14"><text:tab/>12.2.<text:tab/>Przy sporządzaniu oferty Wykonawca uwzględnia wszystkie wymogi, o których mowa w niniejszym ZO i <text:s/>ujmuje wszelkie koszty związane z wykonywaniem przedmiotu zamówienia, niezbędne dla prawidłowego i pełnego wykonania przedmiotu zamówienia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NewRomanPSMT" svg:font-family="TimesNewRomanPSMT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4pt" style:font-style-complex="italic"/>
    </style:style>
    <style:style style:name="tytuł" style:family="paragraph" style:parent-style-name="Standard" style:default-outline-level="1">
      <style:paragraph-properties fo:margin-left="1.27cm" fo:margin-right="0cm" fo:margin-top="0cm" fo:margin-bottom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fo:font-size="11pt" fo:font-weight="bold" style:font-size-asian="11pt" style:font-weight-asian="bold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language="en" fo:country="US" style:language-asian="en" style:country-asian="US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cm" fo:margin-right="0cm" fo:margin-top="0.141cm" fo:margin-bottom="0.141cm" fo:text-align="justify" style:justify-single-word="false" fo:text-indent="-0.6cm" style:auto-text-indent="false">
        <style:tab-stops>
          <style:tab-stop style:position="0.953cm"/>
          <style:tab-stop style:position="1.27cm"/>
        </style:tab-stops>
      </style:paragraph-properties>
      <style:text-properties style:font-name="Arial1" fo:font-size="12pt" style:font-size-asian="12pt" style:font-size-complex="12pt"/>
    </style:style>
    <style:style style:name="Plain_20_Text" style:display-name="Plain Text" style:family="paragraph" style:parent-style-name="Standard" style:default-outline-level="" style:list-style-name="">
      <style:text-properties style:font-name="Courier New"/>
    </style:style>
    <style:style style:name="Footnote" style:family="paragraph" style:parent-style-name="Standard" style:class="extra">
      <style:text-properties fo:font-size="10pt" fo:language="en" fo:country="US" style:font-size-asian="10pt" style:font-size-complex="10pt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Podtytuł_20_Znak" style:display-name="Pod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Arial1" fo:font-size="12pt" style:font-name-asian="Times New Roman1" style:font-size-asian="12pt" style:language-asian="pl" style:country-asian="PL" style:font-name-complex="Times New Roman1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wykły_20_tekst_20_Znak" style:display-name="Zwykły tekst Znak" style:family="text" style:parent-style-name="Default_20_Paragraph_20_Font">
      <style:text-properties style:font-name="Courier New" fo:font-size="10pt" style:font-name-asian="Times New Roman1" style:font-size-asian="10pt" style:language-asian="pl" style:country-asian="PL" style:font-name-complex="Times New Roman1" style:font-size-complex="10pt"/>
    </style:style>
    <style:style style:name="tekst_20_dok._20_bold" style:display-name="tekst dok. bold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style:text-underline-style="none" fo:font-weight="normal" style:font-weight-asian="normal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fo:color="#00000a"/>
    </style:style>
    <style:style style:name="WW8Num9z0" style:family="text">
      <style:text-properties fo:color="#000000" style:font-name="Times New Roman" fo:font-size="11pt" style:text-underline-style="none" fo:font-weight="bold" style:font-size-asian="11pt" style:font-weight-asian="bold" style:font-name-complex="Times New Roman" style:font-size-complex="11pt"/>
    </style:style>
    <style:style style:name="WW8Num5z0" style:family="text">
      <style:text-properties fo:font-size="11pt" fo:letter-spacing="0.007cm" style:font-size-asian="11pt" style:font-size-complex="11pt"/>
    </style:style>
    <style:style style:name="WW8Num5z1" style:family="text">
      <style:text-properties style:font-name="Times New Roman" fo:font-size="11pt" style:text-underline-style="none" fo:font-weight="normal" style:font-size-asian="11pt" style:font-weight-asian="normal" style:font-name-complex="Times New Roman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90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408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544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45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181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682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35cm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635cm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635cm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635cm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6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905cm" fo:text-indent="-2.54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905cm" fo:text-indent="-3.17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9">
      <text:list-level-style-number text:level="1" text:style-name="WW8Num9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Skrzymowska</meta:initial-creator>
    <meta:editing-cycles>12</meta:editing-cycles>
    <meta:creation-date>2021-01-14T13:12:00</meta:creation-date>
    <dc:date>2021-09-13T11:19:49.62</dc:date>
    <meta:editing-duration>PT28M12S</meta:editing-duration>
    <meta:generator>OpenOffice/4.1.2$Win32 OpenOffice.org_project/412m3$Build-9782</meta:generator>
    <meta:document-statistic meta:table-count="0" meta:image-count="0" meta:object-count="0" meta:page-count="4" meta:paragraph-count="80" meta:word-count="1006" meta:character-count="7307"/>
    <meta:user-defined meta:name="AppVersion">14.0000</meta:user-defined>
    <meta:user-defined meta:name="Company">SPZOZ w Łukow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