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3pt" style:text-underline-style="solid" style:text-underline-width="auto" style:text-underline-color="font-color" fo:font-weight="bold" style:font-name-asian="Times New Roman2" style:font-size-asian="13pt" style:language-asian="pl" style:country-asian="PL" style:font-weight-asian="bold" style:font-name-complex="Times New Roman2" style:font-size-complex="10pt"/>
    </style:style>
    <style:style style:name="P6" style:family="paragraph" style:parent-style-name="Standard">
      <style:paragraph-properties fo:margin-top="0cm" fo:margin-bottom="0cm" fo:line-height="100%" fo:text-align="center" style:justify-single-word="false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imes New Roman" fo:font-size="11pt" fo:font-weight="bold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P9" style:family="paragraph" style:parent-style-name="Standard">
      <style:paragraph-properties fo:margin-left="9.525cm" fo:margin-right="0cm" fo:margin-top="0cm" fo:margin-bottom="0cm" fo:line-height="100%" fo:text-indent="0cm" style:auto-text-indent="false"/>
      <style:text-properties style:font-name="Times New Roman" fo:font-size="10pt" style:font-name-asian="Times New Roman2" style:font-size-asian="10pt" style:language-asian="pl" style:country-asian="PL" style:font-name-complex="Times New Roman2" style:font-size-complex="10pt"/>
    </style:style>
    <style:style style:name="P10" style:family="paragraph" style:parent-style-name="Standard">
      <style:paragraph-properties fo:margin-left="0.212cm" fo:margin-right="0cm" fo:margin-top="0cm" fo:margin-bottom="0cm" fo:line-height="100%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90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2" style:family="paragraph" style:parent-style-name="Standard">
      <style:paragraph-properties fo:margin-left="0.847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3" style:family="paragraph" style:parent-style-name="Standard">
      <style:paragraph-properties fo:margin-left="0.423cm" fo:margin-right="-0.088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4" style:family="paragraph" style:parent-style-name="Text_20_body">
      <style:paragraph-properties fo:text-align="center" style:justify-single-word="false"/>
      <style:text-properties style:font-name="Times New Roman" fo:font-size="11pt" fo:font-weight="bold"/>
    </style:style>
    <style:style style:name="P15" style:family="paragraph" style:parent-style-name="Standard" style:master-page-name="Standard">
      <style:paragraph-properties fo:margin-left="0cm" fo:margin-right="12.467cm" fo:margin-top="0cm" fo:margin-bottom="0cm" fo:line-height="100%" fo:text-align="center" style:justify-single-word="false" fo:text-indent="0cm" style:auto-text-indent="false" style:page-number="auto" fo:padding-left="0.141cm" fo:padding-right="0.6cm" fo:padding-top="0.564cm" fo:padding-bottom="0.318cm" fo:border="0.018cm solid #00000a"/>
      <style:text-properties style:font-name="Times New Roman" fo:font-size="9pt" style:text-underline-style="solid" style:text-underline-width="auto" style:text-underline-color="font-color" style:font-name-asian="Times New Roman2" style:font-size-asian="9pt" style:language-asian="pl" style:country-asian="PL" style:font-name-complex="Times New Roman2" style:font-size-complex="10pt"/>
    </style:style>
    <style:style style:name="P16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P17" style:family="paragraph" style:parent-style-name="Standard">
      <style:paragraph-properties fo:margin-left="9.313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1" style:family="text">
      <style:text-properties style:font-name="Times New Roman" fo:font-size="10pt" fo:font-weight="bold" style:font-name-asian="Times New Roman2" style:font-size-asian="10pt" style:language-asian="pl" style:country-asian="PL" style:font-weight-asian="bold" style:font-name-complex="Times New Roman2" style:font-size-complex="10pt" style:font-weight-complex="bold"/>
    </style:style>
    <style:style style:name="T2" style:family="text">
      <style:text-properties style:font-name="Times New Roman" fo:font-size="13pt" fo:font-weight="bold" style:font-name-asian="Times New Roman2" style:font-size-asian="13pt" style:language-asian="pl" style:country-asian="PL" style:font-weight-asian="bold" style:font-name-complex="Times New Roman2" style:font-size-complex="10pt" style:font-weight-complex="bold"/>
    </style:style>
    <style:style style:name="T3" style:family="text">
      <style:text-properties style:font-name="Times New Roman" fo:font-size="12pt" style:font-name-asian="Times New Roman2" style:font-size-asian="12pt" style:language-asian="pl" style:country-asian="PL" style:font-name-complex="Times New Roman2" style:font-size-complex="12pt"/>
    </style:style>
    <style:style style:name="T4" style:family="text">
      <style:text-properties style:font-name="Times New Roman" fo:font-size="12pt" fo:language="en" fo:country="US" style:font-name-asian="Times New Roman2" style:font-size-asian="12pt" style:language-asian="pl" style:country-asian="PL" style:font-name-complex="Times New Roman2" style:font-size-complex="12pt"/>
    </style:style>
    <style:style style:name="T5" style:family="text">
      <style:text-properties fo:color="#000000"/>
    </style:style>
    <style:style style:name="T6" style:family="text">
      <style:text-properties fo:color="#000000" style:font-name="Times New Roman" fo:font-size="11pt" fo:font-weight="bold" style:font-name-asian="Times New Roman2" style:font-size-asian="11pt" style:language-asian="pl" style:country-asian="PL" style:font-weight-asian="bold" style:font-name-complex="Times New Roman2" style:font-size-complex="11pt" style:font-weight-complex="bold"/>
    </style:style>
    <style:style style:name="T7" style:family="text">
      <style:text-properties fo:color="#000000" style:font-name="Times New Roman1" fo:font-size="11pt" fo:language="de" fo:country="D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bookmark text:name="_GoBack"/>(Pieczęć Wykonawcy)</text:p>
      <text:p text:style-name="P9"/>
      <text:p text:style-name="P9"><text:s text:c="6"/></text:p>
      <text:p text:style-name="P5">OFERTA</text:p>
      <text:p text:style-name="P1"/>
      <text:p text:style-name="P7"><text:span text:style-name="T1">Dla: </text:span><text:span text:style-name="T2">Samodzielnego Publicznego Zakładu Opieki Zdrowotnej w Łukowie</text:span></text:p>
      <text:p text:style-name="P3"/>
      <text:p text:style-name="P6"><text:span text:style-name="T3">Nawiązując do zaproszenia na:</text:span><text:span text:style-name="T6"> </text:span></text:p>
      <text:p text:style-name="P14">Dostawę odzieży medycznej</text:p>
      <text:p text:style-name="P8"/>
      <text:p text:style-name="P8"/>
      <text:p text:style-name="P4">My niżej podpisani:</text:p>
      <text:p text:style-name="P11">Nazwa Wykonawcy: ........................................................................</text:p>
      <text:p text:style-name="P11">Adres:................................................................................................</text:p>
      <text:p text:style-name="P11">Tel./fax. :...........................................................................................</text:p>
      <text:p text:style-name="P11">REGON:............................................................................................</text:p>
      <text:p text:style-name="P11">NIP:....................................................................................................</text:p>
      <text:list xml:id="list1302943356311431902" text:style-name="WWNum1">
        <text:list-item>
          <text:p text:style-name="P16">SKŁADAMY OFERTĘ na wykonanie przedmiotu zamówienia zgodnie z zapisami zaproszenia i Formularzem asortymentowo cenowym (zał. Nr 2 do Zaproszenia).</text:p>
        </text:list-item>
        <text:list-item>
          <text:p text:style-name="P16">ZOBOWIĄZUJEMY SIĘ do wykonania zamówienia przez okres 6 m-cy <text:s/>od daty otrzymania zamówienia .</text:p>
        </text:list-item>
        <text:list-item>
          <text:p text:style-name="P16">Łączna wartość oferty netto.………… (słownie………………………………………….. złotych), brutto…………….. . (słownie………………………………………… złotych). </text:p>
        </text:list-item>
        <text:list-item>
          <text:p text:style-name="P16">AKCEPTUJEMY warunki płatności określone przez Zamawiającego w zaproszeniu tj. termin 30 dni od dnia dostarczenia faktury VAT <text:s/>Zamawiającemu. </text:p>
        </text:list-item>
        <text:list-item>
          <text:p text:style-name="P16">UWAŻAMY SIĘ za związanych niniejszą ofertą przez czas wskazany w zaproszeniu, tj. przez okres 30 dni od upływu terminu składania ofert.</text:p>
        </text:list-item>
        <text:list-item>
          <text:p text:style-name="P16">OŚWIADCZAMY, że projekt umowy został przez nas zaakceptowany <text:s/>i w przypadku wyboru naszej oferty zobowiązujemy się do zawarcia umowy <text:s/>na wyżej wymienionych warunkach, w miejscu i w czasie <text:s/>wyznaczonym przez Zamawiającego ( zał. Nr <text:s/>3 do Zaproszenia)</text:p>
        </text:list-item>
        <text:list-item>
          <text:p text:style-name="P16">Uprawnionym do kontaktów z Zamawiającym jest ..................................................... </text:p>
        </text:list-item>
      </text:list>
      <text:p text:style-name="P10"><text:span text:style-name="T3"><text:tab/></text:span><text:span text:style-name="T4">tel. ....................................fax..................................e-mail:……………………………..<text:tab/></text:span></text:p>
      <text:list xml:id="list33718068" text:continue-numbering="true" text:style-name="WWNum1">
        <text:list-item>
          <text:p text:style-name="P16">Załącznikami do niniejszej oferty są :</text:p>
        </text:list-item>
      </text:list>
      <text:p text:style-name="P12">1. ................................................................................................................................str…..</text:p>
      <text:p text:style-name="P12">2. ................................................................................................................................str…..</text:p>
      <text:p text:style-name="P12">3……………………………………………………………………………………..str.….</text:p>
      <text:p text:style-name="P2"/>
      <text:p text:style-name="P2"><text:span text:style-name="T5">            </text:span><text:span text:style-name="T7">Oświadczam, że wypełniłem obowiązki informacyjne przewidziane w art. 13 lub art. 14 Ogólnego rozporządzenia o ochronie danych wobec osób fizycznych, od których dane osobowe bezpośrednio lub pośrednio pozyskałem w celu ubiegania się o udzielenie zamówienia publicznego w niniejszym postępowaniu.</text:span> </text:p>
      <text:p text:style-name="P2"/>
      <text:p text:style-name="P2"/>
      <text:p text:style-name="P13">……...............,dnia………20..... r.<text:tab/><text:tab/>.............................................………………</text:p>
      <text:p text:style-name="P17">(podpis Wykonawcy lub osób upoważnionych do występowania w imieniu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text:s text:c="5"/><text:tab/><text:tab/></text:p>
      </style:head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zenaj</meta:initial-creator>
    <meta:editing-cycles>7</meta:editing-cycles>
    <meta:print-date>2021-07-09T09:02:12.55</meta:print-date>
    <meta:creation-date>2018-01-02T09:50:00</meta:creation-date>
    <dc:date>2021-09-20T13:46:22.17</dc:date>
    <meta:editing-duration>PT38M43S</meta:editing-duration>
    <meta:generator>OpenOffice/4.1.9$Win32 OpenOffice.org_project/419m1$Build-9805</meta:generator>
    <meta:document-statistic meta:table-count="0" meta:image-count="0" meta:object-count="0" meta:page-count="1" meta:paragraph-count="28" meta:word-count="229" meta:character-count="259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