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4.52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166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1.977cm"/>
    </style:style>
    <style:style style:name="ro5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ro7" style:family="table-row">
      <style:table-row-properties style:row-height="5.075cm" fo:break-before="auto" style:use-optimal-row-height="false"/>
    </style:style>
    <style:style style:name="ro8" style:family="table-row">
      <style:table-row-properties style:row-height="5.004cm" fo:break-before="auto" style:use-optimal-row-height="false"/>
    </style:style>
    <style:style style:name="ro9" style:family="table-row">
      <style:table-row-properties style:row-height="4.884cm" fo:break-before="auto" style:use-optimal-row-height="false"/>
    </style:style>
    <style:style style:name="ro10" style:family="table-row">
      <style:table-row-properties style:row-height="3.995cm" fo:break-before="auto" style:use-optimal-row-height="false"/>
    </style:style>
    <style:style style:name="ro11" style:family="table-row">
      <style:table-row-properties style:row-height="4.711cm" fo:break-before="auto" style:use-optimal-row-height="false"/>
    </style:style>
    <style:style style:name="ro12" style:family="table-row">
      <style:table-row-properties style:row-height="3.932cm" fo:break-before="auto" style:use-optimal-row-height="false"/>
    </style:style>
    <style:style style:name="ro13" style:family="table-row">
      <style:table-row-properties style:row-height="5.493cm" fo:break-before="auto" style:use-optimal-row-height="false"/>
    </style:style>
    <style:style style:name="ro14" style:family="table-row">
      <style:table-row-properties style:row-height="3.323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2.739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ro24" style:family="table-row">
      <style:table-row-properties style:row-height="1.371cm" fo:break-before="auto" style:use-optimal-row-height="false"/>
    </style:style>
    <style:style style:name="ro25" style:family="table-row">
      <style:table-row-properties style:row-height="1.866cm" fo:break-before="auto" style:use-optimal-row-height="false"/>
    </style:style>
    <style:style style:name="ro26" style:family="table-row">
      <style:table-row-properties style:row-height="1.609cm" fo:break-before="auto" style:use-optimal-row-height="false"/>
    </style:style>
    <style:style style:name="ro27" style:family="table-row">
      <style:table-row-properties style:row-height="1.397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center" fo:margin-left="0cm"/>
      <style:text-properties fo:color="#ff3333" style:font-name="Arial CE1" fo:font-size="10pt" style:font-name-asian="Arial CE1" style:font-size-asian="10pt" style:font-name-complex="Arial CE1" style:font-size-complex="10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" style:family="table-cell" style:parent-style-name="Excel_20_Built-in_20_Normal" style:data-style-name="N8000">
      <style:table-cell-properties fo:background-color="transparent" fo:wrap-option="wrap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3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4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8000">
      <style:table-cell-properties fo:background-color="#ffffff" fo:wrap-option="wrap" fo:border="0.002cm solid #000000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" style:family="table-cell" style:parent-style-name="Excel_20_Built-in_20_Normal" style:data-style-name="N8000">
      <style:table-cell-properties fo:background-color="transparent" fo:wrap-option="wrap" style:vertical-align="top"/>
      <style:text-properties style:font-name="Arial CE1" fo:font-size="12pt" style:font-name-asian="Arial CE1" style:font-size-asian="12pt" style:font-name-complex="Arial CE1" style:font-size-complex="12pt"/>
    </style:style>
    <style:style style:name="ce17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9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0" style:family="table-cell" style:parent-style-name="Excel_20_Built-in_20_Normal" style:data-style-name="N8000">
      <style:table-cell-properties fo:background-color="transparent" style:vertical-align="automatic"/>
      <style:text-properties style:use-window-font-color="true" style:font-name="Times New Roman" fo:font-size="10pt" fo:font-weight="normal" style:font-name-asian="Arial Unicode MS" style:font-size-asian="10pt" style:language-asian="pl" style:country-asian="PL" style:font-weight-asian="normal" style:font-name-complex="Times New Roman" style:font-size-complex="5.65000009536743pt" style:language-complex="ar" style:country-complex="SA" style:font-weight-complex="normal"/>
    </style:style>
    <style:style style:name="ce21" style:family="table-cell" style:parent-style-name="Excel_20_Built-in_20_Normal" style:data-style-name="N107">
      <style:table-cell-properties fo:background-color="transparent" fo:wrap-option="wrap" fo:border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2" style:family="table-cell" style:parent-style-name="Default" style:data-style-name="N0"/>
    <style:style style:name="ce23" style:family="table-cell" style:parent-style-name="Excel_20_Built-in_20_Normal" style:data-style-name="N8003">
      <style:table-cell-properties fo:border-bottom="0.002cm solid #000000" fo:background-color="transparent" fo:wrap-option="wrap" fo:border-left="0.002cm solid #000000" fo:border-right="none" fo:border-top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25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6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0.002cm solid #000000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7" style:family="table-cell" style:parent-style-name="Excel_20_Built-in_20_Normal" style:data-style-name="N8003">
      <style:table-cell-properties fo:background-color="transparent" fo:wrap-option="wrap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8" style:family="table-cell" style:parent-style-name="Excel_20_Built-in_20_Normal" style:data-style-name="N8110">
      <style:table-cell-properties fo:background-color="transparent" style:vertical-align="automatic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2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T1" style:family="text">
      <style:text-properties fo:color="#000000" style:text-outline="false" style:text-line-through-style="none" style:font-name="Arial CE1" fo:font-size="10pt" fo:font-style="normal" fo:text-shadow="none" style:text-underline-style="none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 Black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font-name="Arial" fo:font-size="10pt" fo:font-style="normal" fo:text-shadow="none" style:text-underline-style="none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10" style:family="text">
      <style:text-properties fo:font-size="12pt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font-name="Arial" fo:font-size="12pt" style:font-size-asian="12pt" style:language-asian="pl" style:country-asian="PL" style:font-name-complex="Times New Roman" style:font-size-complex="12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013" table:default-cell-style-name="ce2"/>
        <table:table-column table:style-name="co9" table:default-cell-style-name="ce2"/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6"/>
          <table:table-cell office:value-type="string">
            <text:p>szacunek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9" table:number-rows-spanned="1">
            <text:p>Pakiet nr 1 <text:s/>- Odzież medyczna robocza</text:p>
          </table:table-cell>
          <table:covered-table-cell table:number-columns-repeated="8"/>
          <table:table-cell table:style-name="ce11" table:number-columns-repeated="2"/>
          <table:table-cell table:number-columns-repeated="1013"/>
        </table:table-row>
        <table:table-row table:style-name="ro50">
          <table:table-cell office:value-type="string">
            <text:p>Dokładne ilości poszczególnych rozmiarów Zamawiający przekaże Wykonawcy, z którym zostanie zawarta umowa w dniu zawarcia umowy.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table:style-name="ce6" office:value-type="string">
            <text:p>Lp.</text:p>
          </table:table-cell>
          <table:table-cell table:style-name="ce6" office:value-type="string">
            <text:p>Asortyment</text:p>
          </table:table-cell>
          <table:table-cell table:style-name="ce6" office:value-type="string">
            <text:p>Jednostka miary</text:p>
          </table:table-cell>
          <table:table-cell table:style-name="ce6" office:value-type="string">
            <text:p>Ilość (planowana)</text:p>
          </table:table-cell>
          <table:table-cell table:style-name="ce6" office:value-type="string">
            <text:p>Cena jednostkowa netto</text:p>
          </table:table-cell>
          <table:table-cell table:style-name="ce6" office:value-type="string">
            <text:p>VAT %</text:p>
          </table:table-cell>
          <table:table-cell table:style-name="ce6" office:value-type="string">
            <text:p>Cena jednostkowa brutto</text:p>
          </table:table-cell>
          <table:table-cell table:style-name="ce6" office:value-type="string">
            <text:p>Wartość zamówienia netto (4*5)</text:p>
          </table:table-cell>
          <table:table-cell table:style-name="ce23" office:value-type="string">
            <text:p>Wartość zamówienia brutto (4*7)</text:p>
          </table:table-cell>
          <table:table-cell table:style-name="ce6" office:value-type="string">
            <text:p>Ilość próbek</text:p>
          </table:table-cell>
          <table:table-cell table:style-name="ce11"/>
          <table:table-cell table:number-columns-repeated="1013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7"/>
          <table:table-cell table:style-name="ce30"/>
          <table:table-cell table:style-name="ce31"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2" office:value-type="string">
            <text:p>Odzież damska: bluza ze spódnicą.<text:span text:style-name="T1"> </text:span>Bluza <text:span text:style-name="T1">- z krótkim rękawem, luźna, z dekoltem </text:span><text:span text:style-name="T1">na zakładkę, wkładana przez głowę;z przodu odcięty karczek pod którym jest kieszeń z </text:span><text:span text:style-name="T1">lewej strony. Kieszenie boczne na wysokości bioder, po bokach rozporki wzmocnione </text:span><text:span text:style-name="T1">ryglami. Długość lekko zakrywająca biodra <text:s/></text:span>Spódnica <text:span text:style-name="T1">- prosta o klasycznym kroju,z </text:span><text:span text:style-name="T1">rozporkiem z tyłu; pas spódnicy z gumkami po boku, zapinany z tyłu na guzik i suwak , </text:span><text:span text:style-name="T1">długość do kolan +/- 5 cm.Bluza i spódnica <text:s/>wykonana z tkaniny bawełniano-poliestrowej o </text:span><text:span text:style-name="T1">zawartości bawełny minimum 45% o gramaturze <text:s/>130g/m2 -145g/m2.Odzież zgodna z </text:span><text:span text:style-name="T1">normą PN-EN 14237:2015 w pełnym zakresie.Bardzo wysoki komfort użytkowania, długa </text:span><text:span text:style-name="T1">żywotność i wytrzymałość, wysoki poziom komfortu dotykowego,wysoki poziom </text:span><text:span text:style-name="T1">przepuszczalności powietrza Kolory: niebieski, zielony Rozmiary: XS- 5XL</text:span></text:p>
          </table:table-cell>
          <table:table-cell table:style-name="ce6" office:value-type="string">
            <text:p>kpl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5.8">
            <text:p>85,8</text:p>
          </table:table-cell>
          <table:table-cell table:style-name="ce6" office:value-type="float" office:value="23">
            <text:p>23</text:p>
          </table:table-cell>
          <table:table-cell table:style-name="ce21" table:formula="of:=[.E9]*(1+0.23)" office:value-type="float" office:value="105.534">
            <text:p>105,53</text:p>
          </table:table-cell>
          <table:table-cell table:style-name="ce6" table:formula="of:=([.D9]*[.E9])" office:value-type="float" office:value="17160">
            <text:p>17160</text:p>
          </table:table-cell>
          <table:table-cell table:style-name="ce25" table:formula="of:=([.D9]*[.G9])" office:value-type="float" office:value="21106.8">
            <text:p>21 106,80</text:p>
          </table:table-cell>
          <table:table-cell table:style-name="ce29" office:value-type="string">
            <text:p>1kplt</text:p>
          </table:table-cell>
          <table:table-cell table:number-columns-repeated="1014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3" office:value-type="string">
            <text:p>Odzież damska: bluza ze spodniami.<text:span text:style-name="T1"> </text:span>Bluza <text:span text:style-name="T1">- z krótkim rękawem, luźna, z </text:span><text:span text:style-name="T1">dekoltem na zakładkę, wkładana przez głowę;z przodu odcięty karczek pod którym jest </text:span><text:span text:style-name="T1">kieszeń z lewej strony. Kieszenie boczne na wysokości bioder, po bokach rozporki </text:span><text:span text:style-name="T1">wzmocnione ryglami. Długość lekko zakrywająca biodra <text:s/></text:span>Spodnie <text:span text:style-name="T1">- proste, na gumkę z </text:span><text:span text:style-name="T1">trokami do wiązania z przodu, z dwiema kieszeniami bocznymi..Bluza i spodnie <text:s/>wykonane </text:span><text:span text:style-name="T1">z tkaniny bawełniano-poliestrowej o zawartości bawełny minimum 45% o gramaturze <text:s/></text:span><text:span text:style-name="T1">130g/m2 -145g/m2.Odzież zgodna z normą PN-EN 14237:2015 w pełnym zakresie.Bardzo </text:span><text:span text:style-name="T1">wysoki komfort użytkowania, długa żywotność i wytrzymałość, wysoki poziom komfortu </text:span><text:span text:style-name="T1">dotykowego,wysoki poziom przepuszczalności powietrza Kolory: Kolory: niebieski, </text:span><text:span text:style-name="T1">czerwony, zielony, szary, bordowy, granatowy, fuksja, morski, grafitowyRozmiary: XS- 5XL</text:span></text:p>
          </table:table-cell>
          <table:table-cell table:style-name="ce6" office:value-type="string">
            <text:p>kpl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23">
            <text:p>23</text:p>
          </table:table-cell>
          <table:table-cell table:style-name="ce21" table:formula="of:=[.E10]*(1+0.23)" office:value-type="float" office:value="129.888">
            <text:p>129,89</text:p>
          </table:table-cell>
          <table:table-cell table:style-name="ce6" table:formula="of:=([.D10]*[.E10])" office:value-type="float" office:value="44774.4">
            <text:p>44774,4</text:p>
          </table:table-cell>
          <table:table-cell table:style-name="ce25" table:formula="of:=([.D10]*[.G10])" office:value-type="float" office:value="55072.512">
            <text:p>55 072,51</text:p>
          </table:table-cell>
          <table:table-cell table:style-name="ce29" office:value-type="string">
            <text:p>1kplt</text:p>
          </table:table-cell>
          <table:table-cell table:number-columns-repeated="1014"/>
        </table:table-row>
        <table:table-row table:style-name="ro9">
          <table:table-cell table:style-name="ce8" office:value-type="float" office:value="3">
            <text:p>3</text:p>
          </table:table-cell>
          <table:table-cell table:style-name="ce13" office:value-type="string">
            <text:p><text:span text:style-name="T2">Odzież męska</text:span><text:span text:style-name="T3"> </text:span><text:span text:style-name="T4"><text:s/></text:span><text:span text:style-name="T5"><text:s/>: Bluza ze spodniami.</text:span><text:span text:style-name="T1"> </text:span>Bluza:<text:span text:style-name="T1"> Bluza z krótkim rękawem, luźna z </text:span><text:span text:style-name="T1">dekoltem na zakładkę, wkładana przez głowę;z przodu odcięty karczek pod którym jest </text:span><text:span text:style-name="T1">kieszeń z lewej strony. Kieszenie boczne nawysokości bioder, po bokach rozporki </text:span><text:span text:style-name="T1">wzmocnione ryglami. </text:span>Spodnie<text:span text:style-name="T1">: Spodnie - proste, na gumkę z trokami do wiązania z </text:span><text:span text:style-name="T1">przodu, z dwiema kieszeniami bocznymi..Bluza i spodnie <text:s/>wykonane z tkaniny bawełniano-</text:span><text:span text:style-name="T1">poliestrowej o zawartości bawełny minimum 45% o gramaturze <text:s/>130g/m2 </text:span><text:span text:style-name="T1">-145g/m2.Odzież zgodna z normą PN-EN 14237:2015 w pełnym zakresie.Bardzo wysoki </text:span><text:span text:style-name="T1">komfort użytkowania, długa żywotność i wytrzymałość, wysoki poziom komfortu </text:span><text:span text:style-name="T1">dotykowego,wysoki poziom przepuszczalności powietrza Kolory: Kolory: niebieski, </text:span><text:span text:style-name="T1">czerwony, zielony, szary, bordowy, granatowy, fuksja, morski, grafitowy. Rozmiary: XS- </text:span><text:span text:style-name="T1">5XL</text:span></text:p>
          </table:table-cell>
          <table:table-cell table:style-name="ce6" office:value-type="string">
            <text:p>kpl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4.2">
            <text:p>94,2</text:p>
          </table:table-cell>
          <table:table-cell table:style-name="ce6" office:value-type="float" office:value="23">
            <text:p>23</text:p>
          </table:table-cell>
          <table:table-cell table:style-name="ce21" table:formula="of:=[.E11]*(1+0.23)" office:value-type="float" office:value="115.866">
            <text:p>115,87</text:p>
          </table:table-cell>
          <table:table-cell table:style-name="ce6" table:formula="of:=([.D11]*[.E11])" office:value-type="float" office:value="8101.2">
            <text:p>8101,2</text:p>
          </table:table-cell>
          <table:table-cell table:style-name="ce25" table:formula="of:=([.D11]*[.G11])" office:value-type="float" office:value="9964.476">
            <text:p>9 964,48</text:p>
          </table:table-cell>
          <table:table-cell table:style-name="ce29" office:value-type="string">
            <text:p>1kplt</text:p>
          </table:table-cell>
          <table:table-cell table:number-columns-repeated="1014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13" office:value-type="string">
            <text:p>Sukienka: <text:span text:style-name="T1"><text:s/>z krótkim rękawem, luźna, z dekoltem na zakładkę, wkładana przez głowę; z </text:span><text:span text:style-name="T1">przodu odcięty karczek pod którym jest kieszeń z lewej strony,</text:span><text:span text:style-name="T6"> wiązana z tyłu na troki </text:span><text:span text:style-name="T6">służące do regulowania obwodu pasa.</text:span><text:span text:style-name="T1">Tkanina bawełniano poliestrowa o zawartości </text:span><text:span text:style-name="T1">zawartości bawełny minimum 45% o gramaturze <text:s/>130g/m2 -145g/m2.Odzież zgodna z </text:span><text:span text:style-name="T1">normą PN-EN 14237:2015 w pełnym zakresie.Bardzo wysoki komfort użytkowania, długa </text:span><text:span text:style-name="T1">żywotność i wytrzymałość, wysoki poziom komfortu dotykowego,wysoki poziom </text:span><text:span text:style-name="T1">przepuszczalności powietrza Kolory: niebieski, czerwony, zielony, szary, bordowy, </text:span><text:span text:style-name="T1">granatowy, fuksja, morski, grafitowy Rozmiary: XS- 5XL</text:span>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21" table:formula="of:=[.E12]*(1+0.23)" office:value-type="float" office:value="86.1">
            <text:p>86,10</text:p>
          </table:table-cell>
          <table:table-cell table:style-name="ce6" table:formula="of:=([.D12]*[.E12])" office:value-type="float" office:value="3500">
            <text:p>3500</text:p>
          </table:table-cell>
          <table:table-cell table:style-name="ce25" table:formula="of:=([.D12]*[.G12])" office:value-type="float" office:value="4305">
            <text:p>4 305,00</text:p>
          </table:table-cell>
          <table:table-cell table:style-name="ce29" office:value-type="string">
            <text:p>1szt</text:p>
          </table:table-cell>
          <table:table-cell table:number-columns-repeated="1014"/>
        </table:table-row>
        <table:table-row table:style-name="ro11">
          <table:table-cell table:style-name="ce8" office:value-type="float" office:value="5">
            <text:p>5</text:p>
          </table:table-cell>
          <table:table-cell table:style-name="ce14" office:value-type="string">
            <text:p><text:span text:style-name="T7">Fartuch damski</text:span>: długi, z kołnierzykiem, zapinany na napy, taliowany z przodu i z tyłu zaszewkami. Górna mała kieszeń naszyta z lewej strony. Kieszenie boczne na wysokości bioder. Rękaw długi lub krótki . <text:span text:style-name="T1"><text:s/>Kolory: niebieski, czerwony, zielony, szary, bordowy, </text:span><text:span text:style-name="T1">granatowy, fuksja, morski, grafitowy.Tkanina <text:s/>bawełniano-poliestrowa o zawartości </text:span><text:span text:style-name="T1">bawełny 48%, gramatura maksimum 160 g/m2.Właściwości: Bardzo wysoki komfort </text:span><text:span text:style-name="T1">użytkowania, długa żywotność i wytrzymałość, wysoki poziom komfortu </text:span><text:span text:style-name="T1">dotykowego,wysoki poziom przepuszczalności powietrza. Kolory:biały, <text:s/>niebieski, </text:span><text:span text:style-name="T1">czerwony, zielony, szary, bordowy, granatowy, fuksja, morski, grafitowy. Rozmiary: XS- </text:span><text:span text:style-name="T1">5XL</text:span>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21" table:formula="of:=[.E13]*(1+0.23)" office:value-type="float" office:value="61.5">
            <text:p>61,50</text:p>
          </table:table-cell>
          <table:table-cell table:style-name="ce6" table:formula="of:=([.D13]*[.E13])" office:value-type="float" office:value="2000">
            <text:p>2000</text:p>
          </table:table-cell>
          <table:table-cell table:style-name="ce25" table:formula="of:=([.D13]*[.G13])" office:value-type="float" office:value="2460">
            <text:p>2 460,00</text:p>
          </table:table-cell>
          <table:table-cell table:style-name="ce29" office:value-type="string">
            <text:p>1szt</text:p>
          </table:table-cell>
          <table:table-cell table:number-columns-repeated="1014"/>
        </table:table-row>
        <table:table-row table:style-name="ro12">
          <table:table-cell table:style-name="ce9" office:value-type="float" office:value="6">
            <text:p>6</text:p>
          </table:table-cell>
          <table:table-cell table:style-name="ce15" office:value-type="string">
            <text:p>Fartuch męski:<text:span text:style-name="T6"> długi, z kołnierzykiem, zapinany na napy.Górna mała kieszeń naszyta z </text:span><text:span text:style-name="T6">lewej strony. Kieszenie boczne na wysokości bioder. Rękaw długi lub krótki . </text:span><text:span text:style-name="T1"><text:s/>Kolory: </text:span><text:span text:style-name="T1">niebieski, czerwony, zielony, szary, bordowy, granatowy, fuksja, morski, grafitowy.Tkanina </text:span><text:span text:style-name="T1">w kolorze: bawełniano-poliestrowa o zawartości bawełny 48%, gramatura maksimum 160 </text:span><text:span text:style-name="T1">g/m2.Właściwości: Bardzo wysoki komfort użytkowania, długa żywotność i wytrzymałość, </text:span><text:span text:style-name="T1">wysoki poziom komfortu dotykowego,wysoki poziom przepuszczalności powietrza. <text:s/></text:span><text:span text:style-name="T1">Kolory:biały, <text:s/>niebieski, czerwony, zielony, szary, bordowy, granatowy, fuksja, morski, </text:span><text:span text:style-name="T1">grafitowy.Rozmiary: XS- 5XL</text:span></text:p>
          </table:table-cell>
          <table:table-cell table:style-name="ce19" office:value-type="string">
            <text:p>szt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8">
            <text:p>52,8</text:p>
          </table:table-cell>
          <table:table-cell table:style-name="ce6" office:value-type="float" office:value="23">
            <text:p>23</text:p>
          </table:table-cell>
          <table:table-cell table:style-name="ce21" table:formula="of:=[.E14]*(1+0.23)" office:value-type="float" office:value="64.944">
            <text:p>64,94</text:p>
          </table:table-cell>
          <table:table-cell table:style-name="ce6" table:formula="of:=([.D14]*[.E14])" office:value-type="float" office:value="1161.6">
            <text:p>1161,6</text:p>
          </table:table-cell>
          <table:table-cell table:style-name="ce25" table:formula="of:=([.D14]*[.G14])" office:value-type="float" office:value="1428.768">
            <text:p>1 428,77</text:p>
          </table:table-cell>
          <table:table-cell table:style-name="ce29" office:value-type="string">
            <text:p>1szt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7" table:number-rows-spanned="1">
            <text:p>Razem</text:p>
          </table:table-cell>
          <table:covered-table-cell table:number-columns-repeated="6"/>
          <table:table-cell table:style-name="ce13" table:formula="of:=SUM([.H9:.H14])" office:value-type="float" office:value="76697.2">
            <text:p>76697,2</text:p>
          </table:table-cell>
          <table:table-cell table:style-name="ce26" table:formula="of:=SUM([.I9:.I14])" office:value-type="float" office:value="94337.556">
            <text:p>94 337,56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table:number-columns-repeated="7"/>
          <table:table-cell table:style-name="ce11"/>
          <table:table-cell table:style-name="ce27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11"/>
          <table:table-cell table:style-name="ce27"/>
          <table:table-cell table:number-columns-repeated="1015"/>
        </table:table-row>
        <table:table-row table:style-name="ro13">
          <table:table-cell/>
          <table:table-cell table:style-name="ce16" office:value-type="string">
            <text:p><text:span text:style-name="T8">Komisja w skladzie: <text:s text:c="54"/></text:span><text:span text:style-name="T9">Przewodniczący: </text:span><text:span text:style-name="T9">Maria Posiadała- Naczelna Pielęgniarka </text:span></text:p>
            <text:p><text:span text:style-name="T10">Z-ca Przewodniczącego: Anna Rożen – Inspektor <text:s/>BHP</text:span></text:p>
            <text:p><text:span text:style-name="T10">Sekretarz: Bożena Józwik – Kierownik Sekcji Zaopatrzenia</text:span></text:p>
            <text:p><text:span text:style-name="T10">Członek: <text:s/>Janusz Turski- inspektor w Sekcji Zaopatrzenia</text:span></text:p>
            <text:p><text:span text:style-name="T10"><text:s text:c="17"/></text:span><text:span text:style-name="T10">Ewa Milewska- społeczny Inspektor <text:s/>BHP </text:span></text:p>
            <text:p><text:span text:style-name="T10"><text:s text:c="23"/></text:span><text:span text:style-name="T11">Edyta Świerk – pielęgniarka <text:s/></text:span></text:p>
          </table:table-cell>
          <table:table-cell table:style-name="ce11" table:number-columns-repeated="4"/>
          <table:table-cell table:style-name="Default"/>
          <table:table-cell table:number-columns-repeated="1017"/>
        </table:table-row>
        <table:table-row table:style-name="ro14">
          <table:table-cell table:style-name="ce3" table:number-columns-repeated="3"/>
          <table:table-cell table:style-name="ce20"/>
          <table:table-cell table:style-name="ce11" table:number-columns-repeated="2"/>
          <table:table-cell table:number-columns-repeated="2"/>
          <table:table-cell table:style-name="ce11"/>
          <table:table-cell table:number-columns-repeated="1015"/>
        </table:table-row>
        <table:table-row table:style-name="ro15">
          <table:table-cell table:style-name="ce3" table:number-columns-repeated="7"/>
          <table:table-cell table:style-name="ce11" table:number-columns-repeated="2"/>
          <table:table-cell/>
          <table:table-cell table:style-name="Default" table:number-columns-repeated="1014"/>
        </table:table-row>
        <table:table-row table:style-name="ro16" table:number-rows-repeated="2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7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8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9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0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6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1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6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2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3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4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5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6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7">
          <table:table-cell table:style-name="Default"/>
          <table:table-cell table:style-name="ce11" table:number-columns-repeated="7"/>
          <table:table-cell table:style-name="ce22"/>
          <table:table-cell/>
          <table:table-cell table:style-name="Default" table:number-columns-repeated="1014"/>
        </table:table-row>
        <table:table-row table:style-name="ro16" table:number-rows-repeated="2">
          <table:table-cell table:style-name="Default"/>
          <table:table-cell table:style-name="ce11" table:number-columns-repeated="5"/>
          <table:table-cell table:style-name="Default" table:number-columns-repeated="3"/>
          <table:table-cell/>
          <table:table-cell table:style-name="Default" table:number-columns-repeated="1014"/>
        </table:table-row>
        <table:table-row table:style-name="ro28" table:number-rows-repeated="2">
          <table:table-cell table:style-name="Default"/>
          <table:table-cell table:number-columns-repeated="9"/>
          <table:table-cell table:style-name="Default" table:number-columns-repeated="1014"/>
        </table:table-row>
        <table:table-row table:style-name="ro16">
          <table:table-cell table:style-name="Default"/>
          <table:table-cell table:style-name="ce17"/>
          <table:table-cell table:number-columns-repeated="6"/>
          <table:table-cell table:style-name="ce11"/>
          <table:table-cell/>
          <table:table-cell table:style-name="Default" table:number-columns-repeated="1014"/>
        </table:table-row>
        <table:table-row table:style-name="ro28" table:number-rows-repeated="2">
          <table:table-cell table:style-name="Default" table:number-columns-repeated="1024"/>
        </table:table-row>
        <table:table-row table:style-name="ro28" table:number-rows-repeated="20">
          <table:table-cell table:style-name="Default" table:number-columns-repeated="10"/>
          <table:table-cell table:number-columns-repeated="1014"/>
        </table:table-row>
        <table:table-row table:style-name="ro28" table:number-rows-repeated="21">
          <table:table-cell/>
          <table:table-cell table:style-name="Default" table:number-columns-repeated="9"/>
          <table:table-cell table:number-columns-repeated="1014"/>
        </table:table-row>
        <table:table-row table:style-name="ro28" table:number-rows-repeated="5">
          <table:table-cell table:number-columns-repeated="1024"/>
        </table:table-row>
        <table:table-row table:style-name="ro28">
          <table:table-cell/>
          <table:table-cell table:style-name="ce18" table:number-columns-spanned="4" table:number-rows-spanned="1"/>
          <table:covered-table-cell table:number-columns-repeated="3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28" table:number-rows-repeated="1048420">
          <table:table-cell table:number-columns-repeated="1024"/>
        </table:table-row>
        <table:table-row table:style-name="ro29" table:number-rows-repeated="6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Arkusz2" table:style-name="ta2">
        <table:table-column table:style-name="co8" table:number-columns-repeated="1023" table:default-cell-style-name="ce2"/>
        <table:table-column table:style-name="co9" table:default-cell-style-name="ce2"/>
        <table:table-row table:style-name="ro50" table:number-rows-repeated="104857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Arkusz3" table:style-name="ta2">
        <table:table-column table:style-name="co8" table:number-columns-repeated="1023" table:default-cell-style-name="ce2"/>
        <table:table-column table:style-name="co9" table:default-cell-style-name="ce2"/>
        <table:table-row table:style-name="ro50" table:number-rows-repeated="1048575">
          <table:table-cell table:number-columns-repeated="1024"/>
        </table:table-row>
        <table:table-row table:style-name="ro5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09" number:language="pl" number:country="PL">
      <number:number number:decimal-places="0" number:min-integer-digits="1"/>
      <number:text> zł</number:text>
    </number:number-style>
    <number:number-style style:name="N8110P0" style:volatile="true" number:language="pl" number:country="PL">
      <number:number number:decimal-places="0" number:min-integer-digits="1"/>
      <number:text> zł</number:text>
    </number:number-style>
    <number:number-style style:name="N8110" number:language="pl" number:country="PL">
      <number:text>-</number:text>
      <number:number number:decimal-places="0" number:min-integer-digits="1"/>
      <number:text> zł</number:text>
      <style:map style:condition="value()&gt;=0" style:apply-style-name="N8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274cm" fo:margin-right="1.448cm" style:shadow="none" style:print-page-order="ttb" style:first-page-number="continue" style:scale-to="85%" style:print="charts drawings objects"/>
      <style:header-style>
        <style:header-footer-properties fo:min-height="0.801cm" fo:margin-left="0.3cm" fo:margin-right="0.3cm" fo:margin-bottom="0cm"/>
      </style:header-style>
      <style:footer-style>
        <style:header-footer-properties fo:min-height="0.653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 CE1" fo:font-size="10pt" style:font-name-asian="Arial CE1" style:font-size-asian="10pt" style:font-name-complex="Arial CE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.09.2021</text:date>, <text:time>10:25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bozenaj</meta:initial-creator>
    <meta:creation-date>2017-03-15T11:13:16Z</meta:creation-date>
    <dc:date>2021-09-20T10:25:54.93</dc:date>
    <meta:print-date>2021-07-06T12:37:04.02</meta:print-date>
    <meta:editing-cycles>98</meta:editing-cycles>
    <meta:editing-duration>P1DT11H21M6S</meta:editing-duration>
    <meta:document-statistic meta:table-count="3" meta:cell-count="85" meta:object-count="0"/>
  </office:meta>
</office:document-meta>
</file>