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4" style:master-page-name="Standard">
      <style:paragraph-properties style:page-number="auto"/>
    </style:style>
    <style:style style:name="P2" style:family="paragraph" style:parent-style-name="Block_20_Text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Num1">
      <style:paragraph-properties fo:text-align="justify" style:justify-single-word="false"/>
    </style:style>
    <style:style style:name="P6" style:family="paragraph" style:parent-style-name="Standard">
      <style:paragraph-properties fo:margin-left="9.525cm" fo:margin-right="0cm" fo:text-indent="0cm" style:auto-text-indent="false"/>
    </style:style>
    <style:style style:name="P7" style:family="paragraph" style:parent-style-name="Standard">
      <style:paragraph-properties fo:margin-left="9.525cm" fo:margin-right="0cm" fo:text-align="end" style:justify-single-word="false" fo:text-indent="0cm" style:auto-text-indent="false"/>
    </style:style>
    <style:style style:name="P8" style:family="paragraph" style:parent-style-name="Standard">
      <style:paragraph-properties fo:margin-left="0cm" fo:margin-right="12.467cm" fo:text-align="center" style:justify-single-word="false" fo:text-indent="0cm" style:auto-text-indent="false" fo:padding-left="0.141cm" fo:padding-right="0.6cm" fo:padding-top="1.094cm" fo:padding-bottom="0.318cm" fo:border="0.018cm solid #00000a"/>
      <style:text-properties fo:font-size="9pt" style:font-size-asian="9pt"/>
    </style:style>
    <style:style style:name="P9" style:family="paragraph" style:parent-style-name="Standard">
      <style:paragraph-properties fo:margin-left="0cm" fo:margin-right="12.467cm" fo:text-align="center" style:justify-single-word="false" fo:text-indent="0cm" style:auto-text-indent="false" fo:padding-left="0.141cm" fo:padding-right="0.6cm" fo:padding-top="1.094cm" fo:padding-bottom="0.318cm" fo:border="0.018cm solid #00000a"/>
    </style:style>
    <style:style style:name="P10" style:family="paragraph" style:parent-style-name="Standard">
      <style:paragraph-properties fo:margin-left="1.905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847cm" fo:margin-right="0cm" fo:text-align="justify" style:justify-single-word="false" fo:text-indent="0cm" style:auto-text-indent="false"/>
    </style:style>
    <style:style style:name="T1" style:family="text">
      <style:text-properties fo:font-size="9pt" style:font-size-asian="9pt"/>
    </style:style>
    <style:style style:name="T2" style:family="text"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078091875307894742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" text:outline-level="4">Załącznik nr 1 do ZO</text:h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8"/>
      <text:p text:style-name="P9"><text:span text:style-name="T1">(Pieczęć Wykonawcy)</text:span></text:p>
      <text:p text:style-name="P6"/>
      <text:p text:style-name="P3"><text:span text:style-name="T2">OFERTA</text:span></text:p>
      <text:p text:style-name="P4"/>
      <text:p text:style-name="P4"><text:span text:style-name="T4">Dla: </text:span><text:span text:style-name="T3">Samodzielnego Publicznego Zakładu Opieki Zdrowotnej w Łukowie</text:span></text:p>
      <text:p text:style-name="P4"/>
      <text:p text:style-name="P4"/>
      <text:p text:style-name="Body_20_Text_20_2">Nawiązując do Zapytania ofertowego nr …………………….</text:p>
      <text:p text:style-name="Body_20_Text_20_2">na: .......................................................................................................................... </text:p>
      <text:p text:style-name="P4">zgodnie z wymaganiami określonymi w ZO,</text:p>
      <text:p text:style-name="Body_20_Text_20_2">My niżej podpisani:</text:p>
      <text:p text:style-name="P10">Nazwa Wykonawcy: ........................................................................</text:p>
      <text:p text:style-name="P10">Adres:................................................................................................</text:p>
      <text:p text:style-name="P10">Tel./fax. :...........................................................................................</text:p>
      <text:p text:style-name="P10">REGON:............................................................................................</text:p>
      <text:p text:style-name="P10">NIP:....................................................................................................</text:p>
      <text:list xml:id="list763305340396838933" text:style-name="WWNum1">
        <text:list-item>
          <text:p text:style-name="P5">SKŁADAMY OFERTĘ na wykonanie przedmiotu zamówienia zgodnie z zapisami ZO</text:p>
        </text:list-item>
        <text:list-item>
          <text:p text:style-name="P5">OŚWIADCZAMY, że zapoznaliśmy się z zapisami Zapytania ofertowego oraz wyjaśnieniami i zmianami przekazanymi przez Zamawiającego w trakcie postępowania i uznajemy się za związanych określonymi w nich postanowieniami i zasadami postępowania.</text:p>
        </text:list-item>
        <text:list-item>
          <text:p text:style-name="P5">ZOBOWIĄZUJEMY SIĘ do wykonywania zamówienia przez okres .........od daty zawarcia umowy za cenę jednostkową (brutto), określoną na piśmie w załączniku do niniejszej oferty, </text:p>
        </text:list-item>
        <text:list-item>
          <text:p text:style-name="P5">AKCEPTUJEMY warunki płatności określone przez Zamawiającego w ZO.</text:p>
        </text:list-item>
        <text:list-item>
          <text:p text:style-name="P5">UWAŻAMY SIĘ za związanych niniejszą ofertą przez czas wskazany w ZO, tj. przez okres 30 dni od upływu terminu składania ofert.</text:p>
        </text:list-item>
        <text:list-item>
          <text:p text:style-name="P5">OŚWIADCZAMY, że zapoznaliśmy się z Istotnymi dla stron postanowieniami umowy/wzorem umowy, określonymi w ZO i zobowiązujemy się w przypadku wyboru naszej oferty, do zawarcia umowy zgodnej z niniejszą ofertą, na warunkach określonych w ZO, w miejscu i terminie wyznaczonym przez Zamawiającego.</text:p>
        </text:list-item>
        <text:list-item>
          <text:p text:style-name="P5">Uprawnionym do kontaktów z Zamawiającym jest ..................................................... <text:tab/><text:span text:style-name="T5">tel. ..........................fax...............................e-mail:……………………………..<text:tab/></text:span></text:p>
        </text:list-item>
        <text:list-item>
          <text:p text:style-name="P5">oświadczamy, że zawarty w specyfikacji projekt umowy został przez nas zaakceptowany i w przypadku wyboru naszej oferty zobowiązujemy się do zawarcia umowy na wyżej wymienionych warunkach, w miejscu i w czasie wyznaczonym przez zamawiającego,</text:p>
        </text:list-item>
        <text:list-item>
          <text:p text:style-name="P5">załącznikami do niniejszej oferty są :</text:p>
        </text:list-item>
      </text:list>
      <text:p text:style-name="P11">1. ................................................................................................................................str…..</text:p>
      <text:p text:style-name="P11">2. ................................................................................................................................str…..</text:p>
      <text:p text:style-name="P11">3. ................................................................................................................................str…..</text:p>
      <text:p text:style-name="P11">4. ................................................................................................................................str…..</text:p>
      <text:p text:style-name="P11"/>
      <text:p text:style-name="P11"/>
      <text:p text:style-name="Standard"/>
      <text:p text:style-name="Standard"/>
      <text:p text:style-name="Standard"/>
      <text:p text:style-name="P2">……...............,dnia………20..... r.<text:tab/><text:tab/>.............................................………………</text:p>
      <text:p text:style-name="Body_20_Text_20_Indent_20_3">(podpis Wykonawcy lub osób upoważnionych do występowania w imieniu Wykonawcy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9.525cm" fo:margin-right="-1.185cm" fo:text-align="end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 style:list-style-name="">
      <style:paragraph-properties fo:text-align="center" style:justify-single-word="false"/>
      <style:text-properties fo:font-size="12pt" style:font-size-asian="12pt"/>
    </style:style>
    <style:style style:name="Block_20_Text" style:display-name="Block Text" style:family="paragraph" style:parent-style-name="Standard" style:default-outline-level="" style:list-style-name="">
      <style:paragraph-properties fo:margin-left="0.423cm" fo:margin-right="-0.088cm" fo:text-align="end" style:justify-single-word="false" fo:text-indent="0cm" style:auto-text-indent="false"/>
      <style:text-properties fo:font-size="12pt" style:font-size-asian="12pt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9.313cm" fo:margin-right="0cm" fo:text-align="center" style:justify-single-word="false" fo:text-indent="0cm" style:auto-text-indent="false"/>
    </style:style>
    <style:style style:name="Default_20_Paragraph_20_Font" style:display-name="Default Paragraph Font" style:family="text"/>
    <style:style style:name="Nagłówek_20_4_20_Znak" style:display-name="Nagłówek 4 Znak" style:family="text" style:parent-style-name="Default_20_Paragraph_20_Font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ekst_20_podstawowy_20_2_20_Znak" style:display-name="Tekst podstawowy 2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Tekst_20_podstawowy_20_wcięty_20_3_20_Znak" style:display-name="Tekst podstawowy wcięty 3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 Skrzymowska</meta:initial-creator>
    <dc:creator>Magda Skrzymowska</dc:creator>
    <meta:editing-cycles>1</meta:editing-cycles>
    <meta:creation-date>2021-01-14T13:13:00</meta:creation-date>
    <dc:date>2021-01-14T13:14:00</dc:date>
    <meta:editing-duration>PT1S</meta:editing-duration>
    <meta:generator>OpenOffice/4.1.2$Win32 OpenOffice.org_project/412m3$Build-9782</meta:generator>
    <meta:document-statistic meta:table-count="0" meta:image-count="0" meta:object-count="0" meta:page-count="1" meta:paragraph-count="28" meta:word-count="254" meta:character-count="3001"/>
    <meta:user-defined meta:name="AppVersion">14.0000</meta:user-defined>
    <meta:user-defined meta:name="Company">SPZOZ w Łukowi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