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Narrow, Arial" svg:font-family="ArialNarrow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ytuł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fo:margin-left="3.75in">
        <style:tab-stops/>
      </style:paragraph-properties>
    </style:style>
    <style:style style:name="P3" style:parent-style-name="Standard" style:family="paragraph">
      <style:paragraph-properties fo:border="0.0069in solid #000000" fo:padding-top="0.4305in" fo:padding-left="0.0555in" fo:padding-bottom="0.125in" fo:padding-right="0.2361in" style:shadow="none" fo:text-align="center" fo:margin-right="4.9083in"/>
      <style:text-properties fo:font-size="9pt" style:font-size-asian="9pt"/>
    </style:style>
    <style:style style:name="P4" style:parent-style-name="Standard" style:family="paragraph">
      <style:paragraph-properties fo:border="0.0069in solid #000000" fo:padding-top="0.4305in" fo:padding-left="0.0555in" fo:padding-bottom="0.125in" fo:padding-right="0.2361in" style:shadow="none" fo:text-align="center" fo:margin-right="4.9083in"/>
      <style:text-properties fo:font-size="9pt" style:font-size-asian="9pt"/>
    </style:style>
    <style:style style:name="P5" style:parent-style-name="Standard" style:family="paragraph">
      <style:paragraph-properties fo:margin-left="3.75in">
        <style:tab-stops/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size-complex="18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margin-left="0.75in">
        <style:tab-stops/>
      </style:paragraph-properties>
    </style:style>
    <style:style style:name="P16" style:parent-style-name="Standard" style:family="paragraph">
      <style:paragraph-properties fo:text-align="justify" fo:margin-left="0.75in">
        <style:tab-stops/>
      </style:paragraph-properties>
    </style:style>
    <style:style style:name="P17" style:parent-style-name="Standard" style:family="paragraph">
      <style:paragraph-properties fo:text-align="justify" fo:margin-left="0.75in">
        <style:tab-stops/>
      </style:paragraph-properties>
    </style:style>
    <style:style style:name="P18" style:parent-style-name="Standard" style:family="paragraph">
      <style:paragraph-properties fo:text-align="justify" fo:margin-left="0.75in">
        <style:tab-stops/>
      </style:paragraph-properties>
    </style:style>
    <style:style style:name="P19" style:parent-style-name="Standard" style:family="paragraph">
      <style:paragraph-properties fo:text-align="justify" fo:margin-left="0.75in">
        <style:tab-stops/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language="en" fo:country="US"/>
    </style:style>
    <style:style style:name="T28" style:parent-style-name="Domyślnaczcionkaakapitu" style:family="text">
      <style:text-properties fo:language="en" fo:country="US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3333in">
        <style:tab-stops/>
      </style:paragraph-properties>
    </style:style>
    <style:style style:name="P32" style:parent-style-name="Standard" style:family="paragraph">
      <style:paragraph-properties fo:text-align="justify" fo:margin-left="0.3333in">
        <style:tab-stops/>
      </style:paragraph-properties>
    </style:style>
    <style:style style:name="P33" style:parent-style-name="Standard" style:family="paragraph">
      <style:paragraph-properties fo:text-align="justify" fo:margin-left="0.3333in">
        <style:tab-stops/>
      </style:paragraph-properties>
    </style:style>
    <style:style style:name="P34" style:parent-style-name="Standard" style:family="paragraph">
      <style:paragraph-properties fo:text-align="justify" fo:margin-left="0.3333in">
        <style:tab-stops/>
      </style:paragraph-properties>
    </style:style>
    <style:style style:name="P35" style:parent-style-name="Standard" style:family="paragraph">
      <style:paragraph-properties fo:text-align="justify" fo:margin-left="0.3333in">
        <style:tab-stops/>
      </style:paragraph-properties>
    </style:style>
    <style:style style:name="P36" style:parent-style-name="Tekstblokowy" style:family="paragraph">
      <style:paragraph-properties fo:text-align="justify"/>
    </style:style>
    <style:style style:name="P37" style:parent-style-name="Standard" style:family="paragraph">
      <style:paragraph-properties fo:text-align="end" fo:margin-left="3.75in" fo:margin-right="-0.4666in">
        <style:tab-stops/>
      </style:paragraph-properties>
    </style:style>
    <style:style style:name="P38" style:parent-style-name="Standard" style:family="paragraph">
      <style:paragraph-properties fo:text-align="end" fo:margin-left="3.75in" fo:margin-right="-0.4666in">
        <style:tab-stops/>
      </style:paragraph-properties>
    </style:style>
    <style:style style:name="P39" style:parent-style-name="Standard" style:family="paragraph">
      <style:paragraph-properties fo:text-align="end" fo:margin-left="3.75in">
        <style:tab-stops/>
      </style:paragraph-properties>
    </style:style>
    <style:style style:name="P40" style:parent-style-name="Standard" style:family="paragraph">
      <style:paragraph-properties fo:border="0.0069in solid #000000" fo:padding-top="0.4305in" fo:padding-left="0.0555in" fo:padding-bottom="0.125in" fo:padding-right="0.2361in" style:shadow="none" fo:text-align="center" fo:margin-right="4.9083in"/>
      <style:text-properties fo:font-size="9pt" style:font-size-asian="9pt"/>
    </style:style>
    <style:style style:name="P41" style:parent-style-name="Standard" style:family="paragraph">
      <style:paragraph-properties fo:border="0.0069in solid #000000" fo:padding-top="0.4305in" fo:padding-left="0.0555in" fo:padding-bottom="0.125in" fo:padding-right="0.2361in" style:shadow="none" fo:text-align="center" fo:margin-right="4.9083in"/>
      <style:text-properties fo:font-size="9pt" style:font-size-asian="9pt"/>
    </style:style>
    <style:style style:name="P42" style:parent-style-name="Standard" style:family="paragraph">
      <style:paragraph-properties fo:margin-left="3.75in">
        <style:tab-stops/>
      </style:paragraph-properties>
    </style:style>
    <style:style style:name="P43" style:parent-style-name="Standard" style:family="paragraph">
      <style:paragraph-properties fo:margin-left="3.9333in" fo:text-indent="-3.9333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ableColumn48" style:family="table-column">
      <style:table-column-properties style:column-width="0.6319in" style:use-optimal-column-width="false"/>
    </style:style>
    <style:style style:name="TableColumn49" style:family="table-column">
      <style:table-column-properties style:column-width="1.475in" style:use-optimal-column-width="false"/>
    </style:style>
    <style:style style:name="TableColumn50" style:family="table-column">
      <style:table-column-properties style:column-width="0.9055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0.9062in" style:use-optimal-column-width="false"/>
    </style:style>
    <style:style style:name="TableColumn53" style:family="table-column">
      <style:table-column-properties style:column-width="0.9062in" style:use-optimal-column-width="false"/>
    </style:style>
    <style:style style:name="TableColumn54" style:family="table-column">
      <style:table-column-properties style:column-width="0.9131in" style:use-optimal-column-width="false"/>
    </style:style>
    <style:style style:name="Table47" style:family="table">
      <style:table-properties style:width="6.6444in" fo:margin-left="-0.05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right="-0.1319in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right="-0.1319in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en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justify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justify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Nagłówek3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justify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justify"/>
    </style:style>
    <style:style style:name="P172" style:parent-style-name="Standard" style:family="paragraph">
      <style:paragraph-properties fo:text-align="justify" fo:margin-left="0.25in">
        <style:tab-stops/>
      </style:paragraph-properties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 fo:margin-left="0.1666in" fo:margin-right="-0.0347in">
        <style:tab-stops/>
      </style:paragraph-properties>
    </style:style>
    <style:style style:name="P178" style:parent-style-name="Podtytuł" style:family="paragraph">
      <style:paragraph-properties fo:text-align="end"/>
    </style:style>
    <style:style style:name="P179" style:parent-style-name="Podtytuł" style:family="paragraph">
      <style:paragraph-properties fo:text-align="end"/>
    </style:style>
  </office:automatic-styles>
  <office:body>
    <office:text text:use-soft-page-breaks="true">
      <text:p text:style-name="P1"/>
      <text:h text:style-name="Nagłówek4" text:outline-level="4">Załącznik nr 1 do ZO</text:h>
      <text:p text:style-name="P2"/>
      <text:p text:style-name="P3"/>
      <text:p text:style-name="P4">(Pieczęć Wykonawcy)</text:p>
      <text:p text:style-name="P5"/>
      <text:p text:style-name="P6">OFERTA</text:p>
      <text:p text:style-name="P7"/>
      <text:p text:style-name="P8"><text:span text:style-name="T9">Dla:<text:s/></text:span><text:span text:style-name="T10">Samodzielnego Publicznego Zakładu Opieki Zdrowotnej w Łukowie</text:span></text:p>
      <text:p text:style-name="P11"/>
      <text:p text:style-name="P12"/>
      <text:p text:style-name="Tekstpodstawowy2">Nawiązując do Zapytania ofertowego nr ……1………….</text:p>
      <text:p text:style-name="Tekstpodstawowy2">na:<text:s/><text:span text:style-name="T13">MATERIAŁY <text:s/>ZUŻYWALNE DO ANALIZATORA ABL90 FLEX PLUS</text:span></text:p>
      <text:p text:style-name="P14">zgodnie z wymaganiami określonymi w ZO,</text:p>
      <text:p text:style-name="Tekstpodstawowy2">My niżej<text:s/>podpisani:</text:p>
      <text:p text:style-name="P15">Nazwa Wykonawcy: …........................................................</text:p>
      <text:p text:style-name="P16">Adres:...................................................................................</text:p>
      <text:p text:style-name="P17">Tel./fax. :............................../ fax …....................................</text:p>
      <text:p text:style-name="P18">REGON:...............................................................................</text:p>
      <text:p text:style-name="P19">NIP:......................................................................................</text:p>
      <text:list text:style-name="WW8Num18">
        <text:list-item text:start-value="1">
          <text:p text:style-name="P20">SKŁADAMY OFERTĘ na wykonanie przedmiotu zamówienia zgodnie z zapisami ZO</text:p>
        </text:list-item>
        <text:list-item>
          <text:p text:style-name="P21">OŚWIADCZAMY, że zapoznaliśmy się z zapisami Zapytania ofertowego oraz wyjaśnieniami i zmianami przekazanymi przez Zamawiającego w trakcie postępowania i uznajemy się za związanych określonymi w nich postanowieniami i zasadami postępowania.</text:p>
        </text:list-item>
        <text:list-item>
          <text:p text:style-name="P22">ZOBOWIĄZUJEMY SIĘ do wykonywania zamówienia przez okres .........od daty zawarcia umowy za cenę jednostkową (brutto), określoną na piśmie w załączniku do niniejszej oferty,</text:p>
        </text:list-item>
        <text:list-item>
          <text:p text:style-name="P23">AKCEPTUJEMY warunki płatności określone przez Zamawiającego w ZO.</text:p>
        </text:list-item>
        <text:list-item>
          <text:p text:style-name="P24">UWAŻAMY SIĘ za związanych niniejszą ofertą przez czas wskazany w ZO, tj. przez okres 30 dni od upływu terminu składania ofert.</text:p>
        </text:list-item>
        <text:list-item>
          <text:p text:style-name="P25">OŚWIADCZAMY, że zapoznaliśmy się z Istotnymi dla stron postanowieniami umowy/wzorem umowy, określonymi w ZO i zobowiązujemy się w przypadku wyboru naszej oferty,<text:s/>do zawarcia umowy zgodnej z niniejszą ofertą, na warunkach określonych w ZO, w miejscu i terminie wyznaczonym przez Zamawiającego.</text:p>
        </text:list-item>
        <text:list-item>
          <text:p text:style-name="P26">Uprawnionym do kontaktów z Zamawiającym jest <text:s/>…................<text:tab/><text:span text:style-name="T27">tel. ….............................. fax.....................</text:span><text:span text:style-name="T28">..........e-mail:</text:span></text:p>
        </text:list-item>
        <text:list-item>
          <text:p text:style-name="P29">oświadczamy, że zawarty w specyfikacji projekt umowy został przez nas zaakceptowany i w przypadku wyboru naszej oferty zobowiązujemy się do zawarcia umowy na wyżej wymienionych warunkach, w miejscu i w czasie wyznaczonym przez zamawiającego,</text:p>
        </text:list-item>
        <text:list-item>
          <text:p text:style-name="P30">załącznikami do niniejszej oferty są :</text:p>
        </text:list-item>
      </text:list>
      <text:p text:style-name="P31">1. ................................................................................................................................str…..</text:p>
      <text:p text:style-name="P32">2. ................................................................................................................................str…..</text:p>
      <text:p text:style-name="P33">3. ................................................................................................................................str…..</text:p>
      <text:p text:style-name="P34">4. ................................................................................................................................str…..</text:p>
      <text:p text:style-name="P35"/>
      <text:p text:style-name="Standard"/>
      <text:p text:style-name="Standard"/>
      <text:p text:style-name="P36">…......,dnia………....20..... r.<text:tab/><text:tab/><text:s text:c="23"/>........................................………………</text:p>
      <text:p text:style-name="Tekstpodstawowywcięty3">(podpis Wykonawcy lub osób upoważnionych do występowania w imieniu Wykonawcy</text:p>
      <text:p text:style-name="P37"/>
      <text:p text:style-name="P38">Załącznik nr 2 do formularza oferty</text:p>
      <text:p text:style-name="P39"/>
      <text:p text:style-name="P40"/>
      <text:p text:style-name="P41">(Pieczęć Wykonawcy)</text:p>
      <text:p text:style-name="P42"/>
      <text:h text:style-name="Nagłówek2" text:outline-level="2"/>
      <text:h text:style-name="Nagłówek2" text:outline-level="2"/>
      <text:h text:style-name="Nagłówek2" text:outline-level="2">FORMULARZ SPECYFIKACJI CENOWEJ</text:h>
      <text:p text:style-name="P43"/>
      <text:p text:style-name="Tekstpodstawowy2">Przystępując do udziału w postępowaniu o udzielenie zamówienia publicznego nr<text:s/><text:span text:style-name="T44">1</text:span></text:p>
      <text:p text:style-name="Tekstpodstawowy2">na:<text:s/><text:span text:style-name="T45">Materiały zużywalne do analizatora ABL90 FLEX PLUS</text:span>, przeprowadzonym w<text:s/>trybie Zapytania Ofertowego, oferujemy wykonanie przedmiotu zamówienia w oparciu o następujące ceny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Asortyment*</text:p>
            <text:p text:style-name="P60">…………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. netto</text:p>
          </table:table-cell>
          <table:table-cell table:style-name="TableCell65">
            <text:p text:style-name="P66">Wartość netto (3x4)</text:p>
          </table:table-cell>
          <table:table-cell table:style-name="TableCell67">
            <text:p text:style-name="P68">Vat (od wartości netto)</text:p>
          </table:table-cell>
          <table:table-cell table:style-name="TableCell69">
            <text:p text:style-name="P70">Wartość brutto ogółem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Kaseta sensorowa, SC ABL90<text:s/>FLEX 300 testów/30 dni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Pakiet odczynnikowy Solution pack ABL90 FLEX</text:p>
          </table:table-cell>
          <table:table-cell table:style-name="TableCell106">
            <text:p text:style-name="P107">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Thb Calibration (4 amp)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Thermal Papier, 8 rolls per unit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Uszczelka wlotu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h text:style-name="P163" text:outline-level="3">RAZEM</text:h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*zakres usługi, numer katalogowy lub inna cecha<text:s/>oferowanego produktu pozwalająca na jego identyfikację</text:p>
      <text:p text:style-name="P173"/>
      <text:p text:style-name="P174"/>
      <text:p text:style-name="P175"/>
      <text:p text:style-name="P176"/>
      <text:p text:style-name="P177">……...............,dnia……….... r.<text:tab/><text:s text:c="15"/>......................................................………………</text:p>
      <text:p text:style-name="Tekstpodstawowywcięty3">(podpis Wykonawcy lub osób upoważnionych do występowania w imieniu Wykonawcy)</text:p>
      <text:p text:style-name="Standard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Narrow, Arial" svg:font-family="ArialNarrow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3.75in" fo:margin-right="-0.466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tytuł0" style:display-name="tytuł" style:family="paragraph" style:parent-style-name="Standard" style:next-style-name="Standard" style:default-outline-level="1">
      <style:paragraph-properties fo:text-align="justify" fo:margin-bottom="0.1666in" fo:margin-left="0.5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margin-top="0.0555in" fo:margin-bottom="0.0555in" fo:margin-left="0.2361in" fo:text-indent="-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blokowy" style:display-name="Tekst blokowy" style:family="paragraph" style:parent-style-name="Standard">
      <style:paragraph-properties fo:text-align="end" fo:margin-left="0.1666in" fo:margin-right="-0.034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6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style:font-name-asian="ArialNarrow, Arial" fo:font-size="11pt" style:font-size-asian="11pt" style:font-size-complex="11pt"/>
    </style:style>
    <style:style style:name="WW8Num16z1" style:display-name="WW8Num16z1" style:family="text">
      <style:text-properties fo:font-size="11pt" style:font-size-asian="11pt" style:font-size-complex="11pt" style:text-underline-type="none" style:text-underline-color="font-color"/>
    </style:style>
    <style:style style:name="WW8Num20z0" style:display-name="WW8Num20z0" style:family="text">
      <style:text-properties fo:color="#000000"/>
    </style:style>
    <style:style style:name="WW8Num20z1" style:display-name="WW8Num20z1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8Num10z0" style:display-name="WW8Num10z0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9z0" style:display-name="WW8Num9z0" style:family="text">
      <style:text-properties fo:letter-spacing="0.0027i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0z0" style:display-name="WW8Num30z0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WW8Num18z0" style:display-name="WW8Num18z0" style:family="text">
      <style:text-properties fo:language="en" fo:country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-asian="ArialNarrow, Arial" fo:font-size="11pt" style:font-size-asian="11pt" style:font-size-complex="11pt"/>
    </style:style>
    <style:style style:name="WW_CharLFO1LVL2" style:family="text">
      <style:text-properties fo:font-size="11pt" style:font-size-asian="11pt" style:font-size-complex="11pt" style:text-underline-type="none" style:text-underline-color="font-color"/>
    </style:style>
    <style:style style:name="WW_CharLFO1LVL3" style:family="text">
      <style:text-properties fo:font-size="11pt" style:font-size-asian="11pt" style:font-size-complex="11pt" style:text-underline-type="none" style:text-underline-color="font-color"/>
    </style:style>
    <style:style style:name="WW_CharLFO1LVL4" style:family="text">
      <style:text-properties fo:font-size="11pt" style:font-size-asian="11pt" style:font-size-complex="11pt" style:text-underline-type="none" style:text-underline-color="font-color"/>
    </style:style>
    <style:style style:name="WW_CharLFO1LVL5" style:family="text">
      <style:text-properties fo:font-size="11pt" style:font-size-asian="11pt" style:font-size-complex="11pt" style:text-underline-type="none" style:text-underline-color="font-color"/>
    </style:style>
    <style:style style:name="WW_CharLFO1LVL6" style:family="text">
      <style:text-properties fo:font-size="11pt" style:font-size-asian="11pt" style:font-size-complex="11pt" style:text-underline-type="none" style:text-underline-color="font-color"/>
    </style:style>
    <style:style style:name="WW_CharLFO1LVL7" style:family="text">
      <style:text-properties fo:font-size="11pt" style:font-size-asian="11pt" style:font-size-complex="11pt" style:text-underline-type="none" style:text-underline-color="font-color"/>
    </style:style>
    <style:style style:name="WW_CharLFO1LVL8" style:family="text">
      <style:text-properties fo:font-size="11pt" style:font-size-asian="11pt" style:font-size-complex="11pt" style:text-underline-type="none" style:text-underline-color="font-color"/>
    </style:style>
    <style:style style:name="WW_CharLFO1LVL9" style:family="text">
      <style:text-properties fo:font-size="11pt" style:font-size-asian="11pt" style:font-size-complex="11pt" style:text-underline-type="none" style:text-underline-color="font-color"/>
    </style:style>
    <text:list-style style:name="WW8Num16" style:display-name="WW8Num16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fo:color="#000000"/>
    </style:style>
    <style:style style:name="WW_CharLFO2LVL3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2LVL4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2LVL6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2LVL7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2LVL8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2LVL9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text:list-style style:name="WW8Num20" style:display-name="WW8Num20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2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4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5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6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3LVL9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3LVL1" style:num-format="1" text:start-value="5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fo:letter-spacing="0.0027in" fo:font-size="11pt" style:font-size-asian="11pt" style:font-size-complex="11pt"/>
    </style:style>
    <style:style style:name="WW_CharLFO4LVL2" style:family="text">
      <style:text-properties fo:letter-spacing="0.0027in" fo:font-size="11pt" style:font-size-asian="11pt" style:font-size-complex="11pt"/>
    </style:style>
    <style:style style:name="WW_CharLFO4LVL3" style:family="text">
      <style:text-properties fo:letter-spacing="0.0027in" fo:font-size="11pt" style:font-size-asian="11pt" style:font-size-complex="11pt"/>
    </style:style>
    <style:style style:name="WW_CharLFO4LVL4" style:family="text">
      <style:text-properties fo:letter-spacing="0.0027in" fo:font-size="11pt" style:font-size-asian="11pt" style:font-size-complex="11pt"/>
    </style:style>
    <style:style style:name="WW_CharLFO4LVL5" style:family="text">
      <style:text-properties fo:letter-spacing="0.0027in" fo:font-size="11pt" style:font-size-asian="11pt" style:font-size-complex="11pt"/>
    </style:style>
    <style:style style:name="WW_CharLFO4LVL6" style:family="text">
      <style:text-properties fo:letter-spacing="0.0027in" fo:font-size="11pt" style:font-size-asian="11pt" style:font-size-complex="11pt"/>
    </style:style>
    <style:style style:name="WW_CharLFO4LVL7" style:family="text">
      <style:text-properties fo:letter-spacing="0.0027in" fo:font-size="11pt" style:font-size-asian="11pt" style:font-size-complex="11pt"/>
    </style:style>
    <style:style style:name="WW_CharLFO4LVL8" style:family="text">
      <style:text-properties fo:letter-spacing="0.0027in" fo:font-size="11pt" style:font-size-asian="11pt" style:font-size-complex="11pt"/>
    </style:style>
    <style:style style:name="WW_CharLFO4LVL9" style:family="text">
      <style:text-properties fo:letter-spacing="0.0027in" fo:font-size="11pt" style:font-size-asian="11pt" style:font-size-complex="11pt"/>
    </style:style>
    <text:list-style style:name="WW8Num9" style:display-name="WW8Num9">
      <text:list-level-style-number text:level="1" text:style-name="WW_CharLFO4LVL1" style:num-format="1" text:start-value="7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2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3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4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5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6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7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8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style:style style:name="WW_CharLFO5LVL9" style:family="text">
      <style:text-properties style:font-name="Times New Roman" style:font-name-asian="ArialNarrow, Arial" style:font-name-complex="Times New Roman" fo:font-weight="bold" style:font-weight-asian="bold" fo:font-size="12pt" style:font-size-asian="12pt" style:font-size-complex="12pt"/>
    </style:style>
    <text:list-style style:name="WW8Num30" style:display-name="WW8Num30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language="en" fo:country="US"/>
    </style:style>
    <text:list-style style:name="WW8Num18" style:display-name="WW8Num18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Skrzymowska</meta:initial-creator>
    <dc:creator>Ewa Skrzymowska</dc:creator>
    <meta:creation-date>2020-12-09T07:28:00Z</meta:creation-date>
    <dc:date>2020-12-09T07:28:00Z</dc:date>
    <meta:print-date>2020-12-04T11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833" meta:row-count="27" meta:non-whitespace-character-count="3292"/>
  </office:meta>
</office:document-meta>
</file>