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401cm" fo:margin-right="0cm" fo:margin-top="0cm" fo:margin-bottom="0cm" fo:line-height="100%" fo:text-align="justify" style:justify-single-word="false" fo:text-indent="0.4cm" style:auto-text-indent="false">
        <style:tab-stops/>
      </style:paragraph-properties>
    </style:style>
    <style:style style:name="P2" style:family="paragraph" style:parent-style-name="Text_20_body">
      <style:paragraph-properties fo:margin-left="1.401cm" fo:margin-right="0cm" fo:margin-top="0cm" fo:margin-bottom="0cm" fo:line-height="100%" fo:text-align="justify" style:justify-single-word="false" fo:text-indent="0.4cm" style:auto-text-indent="false">
        <style:tab-stops/>
      </style:paragraph-properties>
      <style:text-properties fo:font-size="11pt" fo:font-style="italic" fo:font-weight="normal" style:font-style-asian="italic" style:font-style-complex="italic"/>
    </style:style>
    <style:style style:name="P3" style:family="paragraph" style:parent-style-name="Text_20_body">
      <style:paragraph-properties fo:margin-left="1.401cm" fo:margin-right="0cm" fo:margin-top="0cm" fo:margin-bottom="0cm" fo:line-height="100%" fo:text-align="justify" style:justify-single-word="false" fo:text-indent="0.4cm" style:auto-text-indent="false">
        <style:tab-stops/>
      </style:paragraph-properties>
      <style:text-properties fo:font-size="11pt" fo:font-weight="normal"/>
    </style:style>
    <style:style style:name="P4" style:family="paragraph" style:parent-style-name="Text_20_body">
      <style:paragraph-properties fo:margin-left="0.801cm" fo:margin-right="0cm" fo:margin-top="0cm" fo:margin-bottom="0cm" fo:line-height="100%" fo:text-align="justify" style:justify-single-word="false" fo:text-indent="0.4cm" style:auto-text-indent="false">
        <style:tab-stops/>
      </style:paragraph-properties>
      <style:text-properties fo:font-size="11pt" fo:font-weight="normal"/>
    </style:style>
    <style:style style:name="P5" style:family="paragraph" style:parent-style-name="Text_20_body" style:master-page-name="">
      <style:paragraph-properties fo:margin-left="0.801cm" fo:margin-right="0cm" fo:margin-top="0cm" fo:margin-bottom="0cm" fo:line-height="100%" fo:text-align="justify" style:justify-single-word="false" fo:text-indent="0.053cm" style:auto-text-indent="false" style:page-number="auto">
        <style:tab-stops/>
      </style:paragraph-properties>
    </style:style>
    <style:style style:name="P6" style:family="paragraph" style:parent-style-name="Text_20_body" style:master-page-name="">
      <style:paragraph-properties fo:margin-left="0.801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</style:style>
    <style:style style:name="P7" style:family="paragraph" style:parent-style-name="Text_20_body" style:master-page-name="">
      <style:paragraph-properties fo:margin-left="1.401cm" fo:margin-right="0cm" fo:margin-top="0cm" fo:margin-bottom="0cm" fo:line-height="100%" fo:text-align="justify" style:justify-single-word="false" fo:text-indent="-0.582cm" style:auto-text-indent="false" style:page-number="auto">
        <style:tab-stops/>
      </style:paragraph-properties>
    </style:style>
    <style:style style:name="P8" style:family="paragraph" style:parent-style-name="Text_20_body" style:list-style-name="L4">
      <style:paragraph-properties fo:margin-left="1.401cm" fo:margin-right="0cm" fo:margin-top="0cm" fo:margin-bottom="0cm" fo:line-height="100%" fo:text-align="justify" style:justify-single-word="false" fo:text-indent="0.4cm" style:auto-text-indent="false">
        <style:tab-stops/>
      </style:paragraph-properties>
    </style:style>
    <style:style style:name="P9" style:family="paragraph" style:parent-style-name="Text_20_body" style:list-style-name="L1">
      <style:paragraph-properties fo:margin-left="1.401cm" fo:margin-right="0cm" fo:margin-top="0cm" fo:margin-bottom="0cm" fo:line-height="100%" fo:text-align="justify" style:justify-single-word="false" fo:text-indent="0.4cm" style:auto-text-indent="false">
        <style:tab-stops/>
      </style:paragraph-properties>
      <style:text-properties style:use-window-font-color="true"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Text_20_body" style:list-style-name="L1">
      <style:paragraph-properties fo:margin-left="1.401cm" fo:margin-right="0cm" fo:margin-top="0cm" fo:margin-bottom="0cm" fo:line-height="100%" fo:text-align="end" style:justify-single-word="false" fo:text-indent="0.4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Text_20_body" style:list-style-name="L2">
      <style:paragraph-properties fo:margin-left="1.401cm" fo:margin-right="0cm" fo:margin-top="0cm" fo:margin-bottom="0cm" fo:line-height="100%" fo:text-align="justify" style:justify-single-word="false" fo:text-indent="0.4cm" style:auto-text-indent="false">
        <style:tab-stops/>
      </style:paragraph-properties>
      <style:text-properties fo:font-size="11pt" fo:font-weight="normal"/>
    </style:style>
    <style:style style:name="P12" style:family="paragraph" style:parent-style-name="Text_20_body" style:list-style-name="L3">
      <style:paragraph-properties fo:margin-left="1.401cm" fo:margin-right="0cm" fo:margin-top="0cm" fo:margin-bottom="0cm" fo:line-height="100%" fo:text-align="justify" style:justify-single-word="false" fo:text-indent="0.4cm" style:auto-text-indent="false">
        <style:tab-stops/>
      </style:paragraph-properties>
      <style:text-properties fo:font-size="11pt" fo:font-weight="normal"/>
    </style:style>
    <style:style style:name="P13" style:family="paragraph" style:parent-style-name="Text_20_body">
      <style:paragraph-properties fo:margin-left="1.401cm" fo:margin-right="0cm" fo:margin-top="0cm" fo:margin-bottom="0cm" fo:line-height="100%" fo:text-align="justify" style:justify-single-word="false" fo:text-indent="0.4cm" style:auto-text-indent="false">
        <style:tab-stops/>
      </style:paragraph-properties>
      <style:text-properties fo:font-size="11pt" fo:font-style="italic" fo:font-weight="normal" style:font-style-asian="italic" style:font-style-complex="italic"/>
    </style:style>
    <style:style style:name="P14" style:family="paragraph" style:parent-style-name="Text_20_body" style:list-style-name="L1">
      <style:paragraph-properties fo:margin-left="0.7cm" fo:margin-right="0cm" fo:margin-top="0cm" fo:margin-bottom="0cm" fo:line-height="100%" fo:text-align="justify" style:justify-single-word="false" fo:text-indent="0.4cm" style:auto-text-indent="false">
        <style:tab-stops/>
      </style:paragraph-properties>
      <style:text-properties style:use-window-font-color="true" style:font-name="Times New Roman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5" style:family="paragraph" style:parent-style-name="Text_20_body" style:master-page-name="">
      <style:paragraph-properties fo:margin-left="0.6cm" fo:margin-right="0cm" fo:margin-top="0cm" fo:margin-bottom="0cm" fo:line-height="100%" fo:text-align="justify" style:justify-single-word="false" fo:text-indent="0.4cm" style:auto-text-indent="false" style:page-number="auto">
        <style:tab-stops/>
      </style:paragraph-properties>
      <style:text-properties fo:font-size="11pt" fo:font-weight="bold" style:font-weight-asian="bold" style:font-weight-complex="bold"/>
    </style:style>
    <style:style style:name="P16" style:family="paragraph" style:parent-style-name="Text_20_body" style:list-style-name="L3">
      <style:paragraph-properties fo:margin-left="0.801cm" fo:margin-right="0cm" fo:margin-top="0cm" fo:margin-bottom="0cm" fo:line-height="100%" fo:text-align="justify" style:justify-single-word="false" fo:text-indent="0.4cm" style:auto-text-indent="false">
        <style:tab-stops/>
      </style:paragraph-properties>
    </style:style>
    <style:style style:name="T1" style:family="text">
      <style:text-properties fo:font-size="11pt" fo:font-weight="normal"/>
    </style:style>
    <style:style style:name="T2" style:family="text">
      <style:text-properties fo:font-size="11pt" fo:font-style="italic" fo:font-weight="normal"/>
    </style:style>
    <style:style style:name="T3" style:family="text">
      <style:text-properties fo:font-size="11pt" fo:font-weight="bold" style:font-weight-asian="bold" style:font-weight-complex="bold"/>
    </style:style>
    <style:style style:name="T4" style:family="text">
      <style:text-properties fo:font-variant="normal" fo:text-transform="none" fo:font-size="11pt" fo:font-weight="normal"/>
    </style:style>
    <style:style style:name="T5" style:family="text">
      <style:text-properties fo:font-variant="normal" fo:text-transform="none" fo:font-size="11pt" fo:font-weight="bold" style:font-weight-asian="bold" style:font-weight-complex="bold"/>
    </style:style>
    <style:style style:name="T6" style:family="text">
      <style:text-properties style:use-window-font-color="true"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fo:font-style="italic" style:text-underline-style="none" fo:font-weight="bold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048200263292427378" text:style-name="L1">
        <text:list-item>
          <text:list>
            <text:list-item>
              <text:list>
                <text:list-header>
                  <text:p text:style-name="P9"/>
                </text:list-header>
              </text:list>
            </text:list-item>
          </text:list>
          <text:p text:style-name="P10"><text:span text:style-name="T6">Z</text:span><text:span text:style-name="T7">ałącznik nr 4 do ZO</text:span></text:p>
          <text:list>
            <text:list-item>
              <text:list>
                <text:list-header>
                  <text:p text:style-name="P9"/>
                  <text:p text:style-name="P14">1.<text:tab/>W ramach opracowania projekt budowlany będzie obejmował w szczególności: </text:p>
                </text:list-header>
              </text:list>
            </text:list-item>
          </text:list>
        </text:list-item>
      </text:list>
      <text:p text:style-name="P2">CZĘŚĆ OPISOWA:</text:p>
      <text:p text:style-name="P1"><text:span text:style-name="T1">1)</text:span><text:span text:style-name="T4"> </text:span><text:span text:style-name="T1">wyciąg z obowiązującej decyzji o lokalizacji inwestycji celu publicznego,</text:span></text:p>
      <text:p text:style-name="P1"><text:span text:style-name="T1">2)</text:span><text:span text:style-name="T4"> </text:span><text:span text:style-name="T1">charakterystykę przyjętych rozwiązań funkcjonalnych i przestrzennych,</text:span></text:p>
      <text:p text:style-name="P1"><text:span text:style-name="T1">3)</text:span><text:span text:style-name="T4"> </text:span><text:span text:style-name="T1">zestawienie powierzchni w tabelach,</text:span></text:p>
      <text:p text:style-name="P1"><text:span text:style-name="T1">4)</text:span><text:span text:style-name="T4"> </text:span><text:span text:style-name="T1">zestawienie kubatur obiektu,</text:span></text:p>
      <text:p text:style-name="P1"><text:span text:style-name="T1">5)</text:span><text:span text:style-name="T4"> </text:span><text:span text:style-name="T1">opis technologii całego obiektu,</text:span></text:p>
      <text:p text:style-name="P1"><text:span text:style-name="T1">6)</text:span><text:span text:style-name="T4"> </text:span><text:span text:style-name="T1">rzuty pomieszczeń technologicznych wraz z tabelarycznym zestawieniem wytycznych<text:line-break/>dla branż,</text:span></text:p>
      <text:p text:style-name="P1"><text:span text:style-name="T1">7)</text:span><text:span text:style-name="T4"> </text:span><text:span text:style-name="T1">opis doprowadzenia wszystkich mediów od sieci komunalnej do obiektu,</text:span></text:p>
      <text:p text:style-name="P1"><text:span text:style-name="T1">8)</text:span><text:span text:style-name="T4"> </text:span><text:span text:style-name="T1">opis instalacji wszystkich mediów wewnątrz i na zewnątrz obiektu,</text:span></text:p>
      <text:p text:style-name="P1"><text:span text:style-name="T1">9)</text:span><text:span text:style-name="T4"> </text:span><text:span text:style-name="T1">opis odprowadzenia ścieków sanitarnych, wód opadowych z całego obiektu i odpadów technologicznych,</text:span></text:p>
      <text:p text:style-name="P1"><text:span text:style-name="T1">10)</text:span><text:span text:style-name="T4"> </text:span><text:span text:style-name="T1">opis zagospodarowania terenów zieleni,</text:span></text:p>
      <text:p text:style-name="P1"><text:span text:style-name="T1">11)</text:span><text:span text:style-name="T4"> </text:span><text:span text:style-name="T1">opis infrastruktury zewnętrznej w granicach nieruchomości,</text:span></text:p>
      <text:p text:style-name="P1"><text:span text:style-name="T1">12)</text:span><text:span text:style-name="T4"> </text:span><text:span text:style-name="T1">wytyczne rozwiązań materiałowych dla poszczególnych grup pomieszczeń</text:span></text:p>
      <text:p text:style-name="P4"><text:span text:style-name="T8">CZĘŚĆ GRAFICZNA:</text:span> </text:p>
      <text:p text:style-name="P1"><text:span text:style-name="T1">1)</text:span><text:span text:style-name="T4"> </text:span><text:span text:style-name="T1">rzuty wszystkich kondygnacji Obiektu (każda kondygnacja na odrębnym rysunku),<text:line-break/>z naniesioną siatką modularną, zwymiarowaniem w osiach konstrukcyjnych, podstawowymi wymiarami pomieszczeń, otworów, wymiarami budynku, naniesionymi poziomami, z opisem każdego pomieszczenia, ze sprecyzowanymi i wpisanymi powierzchniami pomieszczeń, pomieszczeniami opisanymi za pomocą kolejnych numerów i oznaczeń według przeznaczenia pomieszczeń, rozwiązaniami materiałowymi wykończenia powierzchni wszystkich pomieszczeń, opisaną odpornością pożarową ścian i drzwi, z naniesionymi pionami wentylacyjnymi<text:line-break/>i instalacyjnymi, rozwiązaniami materiałowych przegród,</text:span></text:p>
      <text:p text:style-name="P1"><text:span text:style-name="T1">2)</text:span><text:span text:style-name="T4"> </text:span><text:span text:style-name="T1">przekroje poprzeczne i podłużne wraz z fundamentowaniem, wskazaniem zastosowanych materiałów, wskazanie lokalizacji wszystkich urządzeń technologicznych, schematy sieci<text:line-break/>i instalacji wszystkich mediów wraz z ppoż., przekroje poprzeczne i podłużne, profile,</text:span></text:p>
      <text:p text:style-name="P1"><text:span text:style-name="T1">3) </text:span><text:span text:style-name="T4">k</text:span><text:span text:style-name="T1">omplet elewacji, z pokazaniem rozwiązań materiałowych, koloru, tektoniki, z propozycją identyfikacji wizualnej Obiektu, </text:span></text:p>
      <text:p text:style-name="P1"><text:span text:style-name="T1">4) <text:s/></text:span><text:span text:style-name="T4">i</text:span><text:span text:style-name="T1">nfrastruktura zewnętrzna, układ komunikacji zewnętrznej wraz z pokazaniem dróg dojazdowych, parkingów, zasilania w energię elektryczną odprowadzenie ścieków<text:line-break/>i doprowadzenie wody w granicach działki.</text:span></text:p>
      <text:p text:style-name="P15">2.<text:tab/>Projekt zagospodarowania terenu (PZT) wraz z ogrodzeniem stanowiący element Projektu <text:tab/>budowlanego, będzie obejmował w szczególności:</text:p>
      <text:p text:style-name="P2">CZĘŚĆ OPISOWA:</text:p>
      <text:p text:style-name="P1"><text:span text:style-name="T1">1)</text:span><text:span text:style-name="T4"> </text:span><text:span text:style-name="T1">określenie przedmiotu Inwestycji, zakresu całego przedsięwzięcia budowlanego i jego rozwiązań funkcjonalnych (dojazd, dojście, ogrodzenie, parkingu),</text:span></text:p>
      <text:p text:style-name="P1"><text:span text:style-name="T1">2)</text:span><text:span text:style-name="T4"> </text:span><text:span text:style-name="T1">opis lokalizacji działki budowlanej i zabudowy jej bezpośredniego otoczenia, gabaryty zabudowy i konfiguracja działki,</text:span></text:p>
      <text:p text:style-name="P1"><text:span text:style-name="T1">3)</text:span><text:span text:style-name="T4"> </text:span><text:span text:style-name="T1">opis istniejącego stanu zagospodarowania naziemnego i podziemnego terenu z omówieniem przewidywanych w nim zmian (ew. adaptacje, przebudowy, rozbiórki),</text:span></text:p>
      <text:p text:style-name="P1"><text:span text:style-name="T1">4)</text:span><text:span text:style-name="T4"> </text:span><text:span text:style-name="T1">opis ukształtowania terenu (charakterystyczne rzędne),</text:span></text:p>
      <text:p text:style-name="P1"><text:span text:style-name="T1">5)</text:span><text:span text:style-name="T4"> </text:span><text:span text:style-name="T1">opis projektowanych sieci uzbrojenia terenu,</text:span></text:p>
      <text:p text:style-name="P1"><text:span text:style-name="T1">6)</text:span><text:span text:style-name="T4"> </text:span><text:span text:style-name="T1">bilans terenu przeznaczonego pod zabudowę (obiekty, jezdnie, chodniki, zieleń, długość<text:line-break/>tras inwestycji liniowych, oraz uzyskane wskaźniki zabudowy, chłonności terenu),</text:span></text:p>
      <text:p text:style-name="P1"><text:span text:style-name="T1">7)</text:span><text:span text:style-name="T4"> </text:span><text:span text:style-name="T1">komunikacja - opis stanu projektowanego, bilans miejsc,</text:span></text:p>
      <text:p text:style-name="P1"><text:span text:style-name="T1">8)</text:span><text:span text:style-name="T4"> </text:span><text:span text:style-name="T1">uzgodnienie zasad obsługi komunikacyjnej, wyszczególnienie występujących kolizji powierzchni komunikacyjnych z istniejącym uzbrojeniem wraz z podaniem opracowań projektowych je rozwiązujących,</text:span></text:p>
      <text:list xml:id="list3968946243887333085" text:style-name="L2">
        <text:list-item>
          <text:p text:style-name="P11">wnioski wynikające z warunków geologiczno – inżynierskich i hydrotechnicznych działki<text:line-break/>z oceną przydatności gruntów do celów budowy, łącznie z danymi dotyczącymi  spodziewanych wpływów realizowanej inwestycji na środowisko gruntowo – wodne, sposób fundamentowania budynków, dylatacje, zabezpieczenie wykopu,</text:p>
        </text:list-item>
        <text:list-item>
          <text:p text:style-name="P11"><text:soft-page-break/>opis ogrodzenia z rozwiązaniami materiałowymi.</text:p>
        </text:list-item>
      </text:list>
      <text:p text:style-name="P2">CZĘŚĆ GRAFICZNA:</text:p>
      <text:p text:style-name="P1"><text:span text:style-name="T1">1)</text:span><text:span text:style-name="T4"> </text:span><text:span text:style-name="T1">plansza podstawowa 1:500 z naniesieniem poziomów  budynków, wymiary i domiary odległości projektowanych budynków, innych budowli na terenie nieruchomości przeznaczonej<text:line-break/>pod inwestycję oraz elementów infrastruktury, dróg, chodników, elementów małej architektury, zieleni i rzędnych, granice działki (rzędne geodezyjne narożników i charakterystycznych punktów terenu), granice przedsięwzięcia budowlanego, granice podziału na tereny o różnym przeznaczeniu, granice strefy ochronnej, jeśli taka występuje (konserwator zabytków, studnie głębinowe, gazociągi) określenie i podział poszczególnych obiektów w zasięgu strefy uciążliwości, wskazanie dróg pożarowych, parkingów, strefy dostaw, zjazdów z ulic przyległych na nieruchomość, rozwiązania materiałowe nawierzchni dróg, chodników i parkingów, ogrodzenia,</text:span></text:p>
      <text:list xml:id="list8059688226804042608" text:style-name="L3">
        <text:list-item>
          <text:p text:style-name="P12">projekt zieleni tj. określenie stanu istniejących zadrzewień podlegających adaptacji<text:line-break/>lub likwidacji oraz układ projektowanej zieleni wysokiej i niskiej, wykaz drzew i krzewów przeznaczonych do wycinki lub przesadzeń i nasadzeń, wpływ inwestycji na działki sąsiednie oraz obszary Natura 2000.</text:p>
          <text:p text:style-name="P16"><text:span text:style-name="T3">3.<text:tab/>Projekty wykonawcze</text:span><text:span text:style-name="T1"> powinny zawierać rysunki w skali uwzględniającej specyfikę Robót budowlanych i zastosowanych skal rysunków w Projekcie Budowlanym wraz z wyjaśnieniami opisowymi, które dotyczą:</text:span></text:p>
        </text:list-item>
      </text:list>
      <text:p text:style-name="P3"><text:tab/>- części Obiektu;</text:p>
      <text:p text:style-name="P3"><text:tab/>- rozwiązań budowlano - konstrukcyjnych i materiałowych;</text:p>
      <text:p text:style-name="P3"><text:tab/>- detali architektonicznych oraz urządzeń budowlanych;</text:p>
      <text:p text:style-name="P3"><text:tab/>- instalacji i wyposażenia technicznego, których odzwierciedlenie na rysunkach Projektu budowlanego nie jest wystarczające dla potrzeb realizacji Inwestycji.</text:p>
      <text:p text:style-name="P5"><text:span text:style-name="T3">4.</text:span><text:span text:style-name="T5"><text:tab/></text:span><text:span text:style-name="T3">Wykonawca zobowiązuje się opracować Projekty wykonawcze</text:span><text:span text:style-name="T1"> z bardzo dużym uszczegółowieniem rozwiązań, jednoznacznym określeniem parametrów technicznych i standardów wykończenia.</text:span></text:p>
      <text:p text:style-name="P6"><text:span text:style-name="T3">5.</text:span><text:span text:style-name="T5"><text:tab/></text:span><text:span text:style-name="T3">Projekty wykonawcze</text:span><text:span text:style-name="T1"> dotyczą całego zakresu Obiektu i powinny obejmować<text:line-break/>w szczególności:</text:span></text:p>
      <text:p text:style-name="P1"><text:span text:style-name="T1">1)</text:span><text:span text:style-name="T4"> </text:span><text:span text:style-name="T1">projekt architektoniczny z kolorystyką;</text:span></text:p>
      <text:p text:style-name="P1"><text:span text:style-name="T1">2)</text:span><text:span text:style-name="T4"> </text:span><text:span text:style-name="T1">projekt technologii medycznej z wytycznymi branżowymi;</text:span></text:p>
      <text:p text:style-name="P1"><text:span text:style-name="T1">3)</text:span><text:span text:style-name="T4"> </text:span><text:span text:style-name="T1">projekt konstrukcyjny; </text:span></text:p>
      <text:p text:style-name="P1"><text:span text:style-name="T1">4)</text:span><text:span text:style-name="T4"> </text:span><text:span text:style-name="T1">projekt sieci i przyłączy elektroenergetycznych i telekomunikacyjnych;</text:span></text:p>
      <text:p text:style-name="P1"><text:span text:style-name="T1">5) </text:span><text:span text:style-name="T4">p</text:span><text:span text:style-name="T1">rojekt sieci i przyłączy sanitarnych: wodociągowych, kanalizacji sanitarnej, kanalizacji deszczowej;</text:span></text:p>
      <text:p text:style-name="P1"><text:span text:style-name="T1">6) </text:span><text:span text:style-name="T4">p</text:span><text:span text:style-name="T1">rojekt instalacji elektrycznych: zasilania, zasilania awaryjnego, siłowych, gniazd wtykowych, oświetlenia ogólnego, oświetlenia ewakuacyjnego, oświetlenia zewnętrznego budynku i terenu, odgromowa, tablic rozdzielczych itd.;</text:span></text:p>
      <text:p text:style-name="P1"><text:span text:style-name="T1">7)</text:span><text:span text:style-name="T4"> </text:span><text:span text:style-name="T1">projekt instalacji p/pożarowej;</text:span></text:p>
      <text:list xml:id="list6253580916657934188" text:style-name="L4">
        <text:list-item>
          <text:p text:style-name="P8"><text:span text:style-name="T1">projekt instalacji teletechnicznych;</text:span></text:p>
          <text:p text:style-name="P8"><text:span text:style-name="T1">9)</text:span><text:span text:style-name="T4"> </text:span><text:span text:style-name="T1">projekt instalacji sanitarnych: wod. – kan., ppoż., c.o., instalacji chłodu, instalacji ciepła technologicznego, wentylacji mechanicznej, klimatyzacji (system zapewniający stałe rygorystyczne parametry w wybranych pomieszczeniach), itd.;</text:span></text:p>
        </text:list-item>
      </text:list>
      <text:p text:style-name="P1"><text:span text:style-name="T1">10)</text:span><text:span text:style-name="T4"> </text:span><text:span text:style-name="T1">projekt wykończenia i wyposażenia wnętrz w rozbiciu na poszczególne pomieszczenia;</text:span></text:p>
      <text:p text:style-name="P1"><text:span text:style-name="T1">11)</text:span><text:span text:style-name="T4"> </text:span><text:span text:style-name="T1">projekt wyposażenia obiektu w podziale na wyposażenie stałe i ruchome;</text:span></text:p>
      <text:p text:style-name="P1"><text:span text:style-name="T1">12)</text:span><text:span text:style-name="T4"> </text:span><text:span text:style-name="T1">projekt zagospodarowania terenu (w tym: zieleni, małej architektury, oświetlenia zewnętrznego, dróg wewnętrznych, placów, ciągów pieszych, miejsc postojowych itp.);</text:span></text:p>
      <text:p text:style-name="P1"><text:span text:style-name="T1">13)</text:span><text:span text:style-name="T4"> </text:span><text:span text:style-name="T1">instrukcja bezpieczeństwa pożarowego oraz wyposażenia przeciwpożarowego obiektu wraz<text:line-break/>z oznaczonymi drogami ewakuacji;</text:span></text:p>
      <text:p text:style-name="P1"><text:span text:style-name="T1">14)</text:span><text:span text:style-name="T4"> </text:span><text:span text:style-name="T1">projekt dróg, w tym pożarowych, </text:span></text:p>
      <text:p text:style-name="P7"><text:span text:style-name="T3">6.</text:span><text:span text:style-name="T5"> </text:span><text:span text:style-name="T3">Wykonawca opracuje:</text:span><text:span text:style-name="T1"> </text:span></text:p>
      <text:p text:style-name="P1"><text:span text:style-name="T1">1)</text:span><text:span text:style-name="T4"> </text:span><text:span text:style-name="T1">STWiORB - przez którą należy rozumieć opracowanie zawierające zbiory wymagań<text:line-break/>w zakresie sposobu wykonania robót budowlanych, obejmujące w szczególności wymagania właściwości materiałów, wymagania dotyczące sposobu wykonania i oceny prawidłowości wykonania poszczególnych robót oraz zakresu prac, które powinny być ujęte w cenach poszczególnych pozycji przedmiarów;</text:span></text:p>
      <text:p text:style-name="P1"><text:span text:style-name="T1">2)</text:span><text:span text:style-name="T4"> </text:span><text:span text:style-name="T1">przedmiary robót, przez które należy rozumieć opracowanie zawierające opis robót </text:span><text:span text:style-name="T1">budowlanych w kolejności technologicznej ich wykonania, z podaniem liczby jednostek </text:span><text:soft-page-break/><text:span text:style-name="T1">przedmiarowych robót, wynikających z dokumentacji projektowej, oraz podstaw do ustalenia cen jednostkowych robót lub nakładów rzeczowych;</text:span></text:p>
      <text:p text:style-name="P1"><text:span text:style-name="T1">3)</text:span><text:span text:style-name="T4"> </text:span><text:span text:style-name="T1">kosztorys inwestorski, który należy wykonać zgodnie z Rozporządzeniem Ministra Infrastruktury z dnia 18 maja 2004 r. </text:span><text:span text:style-name="T2">w sprawie określenia metod i podstaw sporządzania kosztorysu inwestorskiego, obliczania planowanych kosztów prac projektowych oraz planowanych kosztów robót budowlanych określonych w programie funkcjonalno - użytkowym </text:span><text:span text:style-name="T1">(Dz. U. z 2004 r. Nr 130, poz. 1389 );</text:span></text:p>
      <text:p text:style-name="P1"><text:span text:style-name="T1">4)</text:span><text:span text:style-name="T4"> </text:span><text:span text:style-name="T1">opis przedmiotu zamówienia wraz z szacunkową wyceną dla kompleksowego wyposażenia meblowego, medycznego oraz niemedycznego, który powinien być zakupiony dla projektowanego budynku;</text:span></text:p>
      <text:p text:style-name="P1"><text:span text:style-name="T1">5)</text:span><text:span text:style-name="T4"> </text:span><text:span text:style-name="T1">świadectwo charakterystyki energetycznej budynku zgodnie z Rozporządzeniem Ministra Infrastruktury i Rozwoju z dnia 27 lutego 2015 r. </text:span><text:span text:style-name="T2">w sprawie metodologii wyznaczania charakterystyki energetycznej budynku lub części budynku oraz świadectw charakterystyki energetycznej </text:span><text:span text:style-name="T1">(Dz.U. z 2015 r. poz. 376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3T11:14:31.25</meta:creation-date>
    <dc:date>2020-07-23T13:20:09.35</dc:date>
    <meta:editing-duration>PT13M21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3" meta:paragraph-count="62" meta:word-count="994" meta:character-count="8329"/>
  </office:meta>
</office:document-meta>
</file>