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54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/>
    </style:style>
    <style:style style:name="P1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/>
    </style:style>
    <style:style style:name="P2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text-align="end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Times New Roman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Times New Roman" fo:font-size="9pt" fo:font-weight="normal" style:font-size-asian="12pt" style:font-weight-asian="normal" style:font-size-complex="12pt" style:font-weight-complex="normal"/>
    </style:style>
    <style:style style:name="T8" style:family="text">
      <style:text-properties fo:font-weight="bold" style:font-size-asian="12pt" style:font-weight-asian="bold" style:font-size-complex="12pt" style:font-weight-complex="bold"/>
    </style:style>
    <style:style style:name="T9" style:family="text">
      <style:text-properties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27">Załącznik nr 2 do ZO</text:p>
      <text:p text:style-name="P7"/>
      <text:p text:style-name="P7"/>
      <text:p text:style-name="P7">Wzór oświadczenia o spełnianiu warunków udziału w postępowaniu</text:p>
      <text:p text:style-name="P6"/>
      <text:p text:style-name="P6"/>
      <text:p text:style-name="P6"/>
      <text:p text:style-name="P6">Zamawiający:</text:p>
      <text:p text:style-name="P2">Samodzielny Publiczny Zakład Opieki Zdrowotnej</text:p>
      <text:p text:style-name="P2">w Łukowie</text:p>
      <text:p text:style-name="P2">ul. dr A. <text:s/>Rogalińskiego 3, 21-400 Łuków</text:p>
      <text:p text:style-name="P2">NIP: 8251711719, REGON: 000306472</text:p>
      <text:p text:style-name="P2">e-mail: <text:a xlink:type="simple" xlink:href="mailto:spzoz@spzoz.lukow.pl" text:style-name="Internet_20_link" text:visited-style-name="Visited_20_Internet_20_Link">spzoz@spzoz.lukow.pl</text:a></text:p>
      <text:p text:style-name="P5">Wykonawca:</text:p>
      <text:p text:style-name="P5"/>
      <text:p text:style-name="P3">….......................................................</text:p>
      <text:p text:style-name="P3">….......................................................</text:p>
      <text:p text:style-name="P4">….......................................................</text:p>
      <text:p text:style-name="P8">(pełna nazwa/firma, adres, NIP/REGON, inne)</text:p>
      <text:p text:style-name="P2"/>
      <text:p text:style-name="P2">reprezentowany przez:</text:p>
      <text:p text:style-name="P3">…......................................................</text:p>
      <text:p text:style-name="P4">…......................................................</text:p>
      <text:p text:style-name="P8">(imię, nazwisko, stanowisko/podstawa do reprezentacji)</text:p>
      <text:p text:style-name="P8"/>
      <text:p text:style-name="P13"/>
      <text:p text:style-name="P12">Oświadczenie Wykonawcy</text:p>
      <text:p text:style-name="P12"/>
      <text:p text:style-name="P12"/>
      <text:p text:style-name="P9">składane na podstawie art. 25 ust. 1 ustawy z dnia 29 stycznia 2004 r. Pzp</text:p>
      <text:p text:style-name="P10"/>
      <text:p text:style-name="P10"/>
      <text:p text:style-name="P10"/>
      <text:p text:style-name="P11"><text:span text:style-name="T1">Na potrzeby postępowania, którego przedmiotem jest </text:span><text:span text:style-name="T2">wykonanie projektu budowlano - wykonawczego remontu, przebudowy i termomodernizacji oraz zmiany funkcji użytkowych części pomieszczeń budynku Przychodni Podstawowej Opieki Zdrowotnej w Stoczku Łukowskim przy ul. Piłsudskiego 32a</text:span><text:span text:style-name="T4">, prowadzonego przez Samodzielny publiczny Zakład Opieki Zdrowotnej w Łukowie, oświadczam co następuje:</text:span></text:p>
      <text:p text:style-name="P14"/>
      <text:p text:style-name="P14">Oświadczam, że spełniam warunki udziału w postępowaniu określonym w ZO w zakresie opisanym w punkcie 4, ppkt 4.4, tj. dysponuję lub będę dysponować w okresie wykonywania zamówienia<text:line-break/>i skieruję do jego realizacji:</text:p>
      <text:p text:style-name="P14"/>
      <table:table table:name="Tabela1" table:style-name="Tabela1">
        <table:table-column table:style-name="Tabela1.A" table:number-columns-repeated="3"/>
        <text:soft-page-break/>
        <table:table-row>
          <table:table-cell table:style-name="Tabela1.A1" office:value-type="string">
            <text:p text:style-name="P25">Imię i nazwisko</text:p>
            <text:p text:style-name="P25"/>
          </table:table-cell>
          <table:table-cell table:style-name="Tabela1.A1" office:value-type="string">
            <text:p text:style-name="P25">Informacje na temat kwalifikacji zawodowych, posiadane uprawnienia</text:p>
          </table:table-cell>
          <table:table-cell table:style-name="Tabela1.C1" office:value-type="string">
            <text:p text:style-name="P25">Zakres wykonywanych czynności</text:p>
            <text:p text:style-name="P25"/>
          </table:table-cell>
        </table:table-row>
        <table:table-row table:style-name="Tabela1.2">
          <table:table-cell table:style-name="Tabela1.A2" office:value-type="float" office:value="1">
            <text:p text:style-name="P21">1</text:p>
          </table:table-cell>
          <table:table-cell table:style-name="Tabela1.A2" office:value-type="float" office:value="2">
            <text:p text:style-name="P21">2</text:p>
          </table:table-cell>
          <table:table-cell table:style-name="Tabela1.C2" office:value-type="float" office:value="3">
            <text:p text:style-name="P21">3</text:p>
          </table:table-cell>
        </table:table-row>
        <table:table-row>
          <table:table-cell table:style-name="Tabela1.A3" office:value-type="string">
            <text:p text:style-name="P20"/>
            <text:p text:style-name="P20"/>
            <text:p text:style-name="P20"/>
            <text:p text:style-name="P20">…............................................</text:p>
            <text:p text:style-name="P20"/>
            <text:p text:style-name="P20"/>
          </table:table-cell>
          <table:table-cell table:style-name="Tabela1.A3" office:value-type="string">
            <text:p text:style-name="P24">Uprawnienia budowlane<text:line-break/> w specjalności:</text:p>
            <text:p text:style-name="P22"/>
            <text:p text:style-name="P23">….......................................................</text:p>
            <text:p text:style-name="P23">Uprawnienia nr ….............................</text:p>
            <text:p text:style-name="P23">wydane …..........................................</text:p>
          </table:table-cell>
          <table:table-cell table:style-name="Tabela1.C3" office:value-type="string">
            <text:p text:style-name="P24"/>
            <text:p text:style-name="P24">Projektant w branży architektonicznej</text:p>
          </table:table-cell>
        </table:table-row>
        <table:table-row>
          <table:table-cell table:style-name="Tabela1.A3" office:value-type="string">
            <text:p text:style-name="P20"/>
            <text:p text:style-name="P20"/>
            <text:p text:style-name="P20"/>
            <text:p text:style-name="P20">…............................................</text:p>
            <text:p text:style-name="P20"/>
            <text:p text:style-name="P20"/>
          </table:table-cell>
          <table:table-cell table:style-name="Tabela1.A3" office:value-type="string">
            <text:p text:style-name="P24">Uprawnienia budowlane<text:line-break/> w specjalności:</text:p>
            <text:p text:style-name="P22"/>
            <text:p text:style-name="P23">….......................................................</text:p>
            <text:p text:style-name="P23">Uprawnienia nr ….............................</text:p>
            <text:p text:style-name="P23">wydane …..........................................</text:p>
          </table:table-cell>
          <table:table-cell table:style-name="Tabela1.C3" office:value-type="string">
            <text:p text:style-name="P24"/>
            <text:p text:style-name="P24">Projektant w branży<text:line-break/>konstrukcyjno - budowlanej</text:p>
          </table:table-cell>
        </table:table-row>
        <table:table-row>
          <table:table-cell table:style-name="Tabela1.A3" office:value-type="string">
            <text:p text:style-name="P20"/>
            <text:p text:style-name="P20"/>
            <text:p text:style-name="P20"/>
            <text:p text:style-name="P20">…............................................</text:p>
            <text:p text:style-name="P20"/>
            <text:p text:style-name="P20"/>
          </table:table-cell>
          <table:table-cell table:style-name="Tabela1.A3" office:value-type="string">
            <text:p text:style-name="P24">Uprawnienia budowlane<text:line-break/> w specjalności:</text:p>
            <text:p text:style-name="P22"/>
            <text:p text:style-name="P23">….......................................................</text:p>
            <text:p text:style-name="P23">Uprawnienia nr ….............................</text:p>
            <text:p text:style-name="P23">wydane …..........................................</text:p>
          </table:table-cell>
          <table:table-cell table:style-name="Tabela1.C3" office:value-type="string">
            <text:p text:style-name="P24"/>
            <text:p text:style-name="P24">Projektant w branży<text:line-break/>sanitarnej</text:p>
          </table:table-cell>
        </table:table-row>
        <table:table-row>
          <table:table-cell table:style-name="Tabela1.A3" office:value-type="string">
            <text:p text:style-name="P20"/>
            <text:p text:style-name="P20"/>
            <text:p text:style-name="P20"/>
            <text:p text:style-name="P20">…............................................</text:p>
            <text:p text:style-name="P20"/>
            <text:p text:style-name="P20"/>
          </table:table-cell>
          <table:table-cell table:style-name="Tabela1.A3" office:value-type="string">
            <text:p text:style-name="P24">Uprawnienia budowlane<text:line-break/> w specjalności:</text:p>
            <text:p text:style-name="P23">….......................................................</text:p>
            <text:p text:style-name="P23">Uprawnienia nr ….............................</text:p>
            <text:p text:style-name="P23">wydane …..........................................</text:p>
          </table:table-cell>
          <table:table-cell table:style-name="Tabela1.C3" office:value-type="string">
            <text:p text:style-name="P24"/>
            <text:p text:style-name="P24">Projektant w branży</text:p>
            <text:p text:style-name="P24">elektrycznej</text:p>
          </table:table-cell>
        </table:table-row>
      </table:table>
      <text:p text:style-name="P11"><text:span text:style-name="T8"><text:tab/></text:span><text:span text:style-name="T9">Oświadczam, że w celu wykazania spełniania warunków udziału w postępowaniu, określonych przez Zamawiającego w Zapytaniu ofertowym, </text:span><text:span text:style-name="T4">w zakresie opisanym w punkcie 4, ppkt 4.4, polegam na zasobach następującego/ych podmiotu/ów:</text:span></text:p>
      <text:p text:style-name="P14"/>
      <text:p text:style-name="P14">…............................................................................................................................................................</text:p>
      <text:p text:style-name="P14">w następującym zakresie:</text:p>
      <text:p text:style-name="P14">…............................................................................................................................................................</text:p>
      <text:p text:style-name="P19">(wskazać podmiot i określić odpowiedni zakres dla wskazanego podmiotu).</text:p>
      <text:p text:style-name="P14"/>
      <text:p text:style-name="P14">…..............................(miejscowość), dnia …................... r.</text:p>
      <text:p text:style-name="P15">…...................................................</text:p>
      <text:p text:style-name="P11"><text:span text:style-name="T7"><text:tab/><text:tab/><text:tab/><text:tab/><text:tab/><text:tab/><text:tab/><text:tab/><text:tab/><text:tab/><text:tab/></text:span><text:span text:style-name="T6">(podpis)</text:span></text:p>
      <text:p text:style-name="P19"/>
      <text:p text:style-name="P14"><text:tab/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9"/>
      <text:p text:style-name="P19"/>
      <text:p text:style-name="P19"/>
      <text:p text:style-name="P14">…..............................(miejscowość), dnia …................... r.</text:p>
      <text:p text:style-name="P15">…...................................................</text:p>
      <text:p text:style-name="P11"><text:span text:style-name="T7"><text:tab/><text:tab/><text:tab/><text:tab/><text:tab/><text:tab/><text:tab/><text:tab/><text:tab/><text:tab/><text:tab/></text:span><text:span text:style-name="T6">(podpis)</text:span></text:p>
      <text:p text:style-name="P16"><text:soft-page-break/>Opis sposobu dokonywania oceny spełniania warunku zdolności technicznej lub zawodowej:</text:p>
      <text:p text:style-name="P18"/>
      <text:p text:style-name="P18">O udzielenie zamówienia mogą ubiegać się Wykonawcy, którzy dysponują lub będą dysponować<text:line-break/>w okresie wykonywania zamówienia i skierują do jego realizacji:</text:p>
      <text:list xml:id="list4565759249355275876" text:style-name="L1">
        <text:list-item>
          <text:p text:style-name="P26"><text:span text:style-name="T5">min. 1 osobę posiadającą uprawnienia do sporządzenia dokumentacji projektowej<text:line-break/>i posiadającą uprawnienia do projektowania zgodnie z wymaganiami ustawy Prawo Budowlane i rozporządzeń wykonawczych do tej ustawy lub wcześniej obowiązujących przepisów </text:span><text:span text:style-name="T3">w specjalności architektonicznej,</text:span><text:span text:style-name="T5"> a w przypadku Wykonawców zagranicznych – uprawnienia budowlane uprawniające do sporządzenia dokumentacji projektowej<text:line-break/>i posiadającą uprawnienia do projektowania bez ograniczeń równoważne do wskazanych wyżej,</text:span></text:p>
        </text:list-item>
        <text:list-item>
          <text:p text:style-name="P26"><text:span text:style-name="T5">min. 1 osobę posiadającą uprawnienia do sporządzenia dokumentacji projektowej<text:line-break/>i posiadającą uprawnienia do projektowania zgodnie z wymaganiami ustawy Prawo Budowlane i rozporządzeń wykonawczych do tej ustawy lub wcześniej obowiązujących przepisów </text:span><text:span text:style-name="T3">w specjalności konstrukcyjno - budowlanej</text:span><text:span text:style-name="T5">, a w przypadku Wykonawców zagranicznych – uprawnienia budowlane uprawniające do sporządzenia dokumentacji projektowej i posiadającą uprawnienia do projektowania bez ograniczeń równoważne<text:line-break/>do wskazanych wyżej, </text:span></text:p>
        </text:list-item>
        <text:list-item>
          <text:p text:style-name="P26"><text:span text:style-name="T5">min. 1 osobę posiadającą uprawnienia do sporządzenia dokumentacji projektowej<text:line-break/>i posiadającą uprawnienia do projektowania zgodnie z wymaganiami ustawy Prawo Budowlane i rozporządzeń wykonawczych do tej ustawy lub wcześniej obowiązujących przepisów </text:span><text:span text:style-name="T3">w specjalności instalacyjnej w zakresie instalacji i urządzeń cieplnych, wentylacyjnych, gazowych, wodociągowych i kanalizacyjnych</text:span><text:span text:style-name="T5">, a w przypadku Wykonawców zagranicznych – uprawnienia budowlane uprawniające do sporządzenia dokumentacji projektowej i posiadającą uprawnienia do projektowania bez ograniczeń równoważne do wskazanych wyżej, </text:span></text:p>
        </text:list-item>
        <text:list-item>
          <text:p text:style-name="P26"><text:span text:style-name="T5">min. 1 osobę posiadającą uprawnienia do sporządzenia dokumentacji projektowej<text:line-break/>i posiadającą uprawnienia do projektowania zgodnie z wymaganiami ustawy Prawo Budowlane i rozporządzeń wykonawczych do tej ustawy lub wcześniej obowiązujących przepisów </text:span><text:span text:style-name="T3">w specjalności instalacyjnej w zakresie instalacji i urządzeń elektrycznych</text:span><text:span text:style-name="T5">,<text:line-break/>a w przypadku Wykonawców zagranicznych – uprawnienia budowlane uprawniające do sporządzenia dokumentacji projektowej i posiadającą uprawnienia do projektowania<text:line-break/>bez ograniczeń równoważne do wskazanych wyżej.</text:span></text:p>
        </text:list-item>
      </text:list>
      <text:p text:style-name="P18"/>
      <text:p text:style-name="P17">Przez posiadanie uprawnień budowlanych wymaganych prawem dla osób uczestniczących<text:line-break/>w realizacji zamówienia, rozumie się uprawnienia do wykonywania samodzielnych funkcji<text:line-break/>w budownictwie w rozumieniu ustawy z dnia 7 lipca 1994 r. Prawo Budowlane (Dz. U. z 2019 r. poz. 1186, ze zm.) oraz przepisów wcześniejszych. Samodzielne funkcje techniczne w budownictwie (nazwy specjalności i ich zakresy) będą rozpatrywane zgodnie z przepisami regulującymi nadawanie uprawnień budowlanych w dacie ich nadania.</text:p>
      <text:p text:style-name="P17">Wykonawca w celu wykazania spełniania w/w warunku może wskazać osobę będącą obywatelem państwa członkowskiego UE, która nabyła kwalifikacje zawodowe do wykonywania działalności<text:line-break/>w budownictwie, równoznaczne wykonywaniu samodzielnych funkcji technicznych w budownictwie na terytorium RP – zgodnie z właściwymi przepisami, w szczególności z ustawą z dnia 22 grudnia 2015 r. o zasadach uznawania kwalifikacji zawodowych nabytych w państwach członkowskich UE (Dz. U. z 2018 r. poz. 2272) oraz ustawa z dnia 15 grudnia 2000 r. o samorządach zawodowych architektów oraz inżynierów budownictwa (Dz. U. z 2016 r. poz. 172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trona 1</text:p>
      </style:footer>
      <style:footer-left>
        <text:p text:style-name="MP1">Strona 2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5T10:04:01.78</meta:creation-date>
    <dc:date>2020-07-23T13:25:35.06</dc:date>
    <meta:editing-duration>PT4H18M53S</meta:editing-duration>
    <meta:editing-cycles>4</meta:editing-cycles>
    <meta:generator>OpenOffice/4.1.6$Win32 OpenOffice.org_project/416m1$Build-9790</meta:generator>
    <meta:print-date>2019-11-25T11:30:23.91</meta:print-date>
    <meta:document-statistic meta:table-count="1" meta:image-count="0" meta:object-count="0" meta:page-count="3" meta:paragraph-count="74" meta:word-count="767" meta:character-count="7158"/>
  </office:meta>
</office:document-meta>
</file>