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" svg:font-family="ArialNarrow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text-properties fo:font-size="11pt" style:font-size-asian="11pt" style:font-size-complex="11pt"/>
    </style:style>
    <style:style style:name="P2" style:family="paragraph" style:parent-style-name="Tekst_20_blokow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ubtitle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9.525cm" fo:margin-right="0cm" fo:text-indent="0cm" style:auto-text-indent="false"/>
    </style:style>
    <style:style style:name="P8" style:family="paragraph" style:parent-style-name="Standard">
      <style:paragraph-properties fo:margin-left="9.525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12.467cm" fo:text-align="center" style:justify-single-word="false" fo:text-indent="0cm" style:auto-text-indent="false" fo:padding-left="0.141cm" fo:padding-right="0.6cm" fo:padding-top="1.094cm" fo:padding-bottom="0.318cm" fo:border="0.018cm solid #000000"/>
      <style:text-properties fo:font-size="9pt" style:font-size-asian="9pt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ekst_20_podstawowy_20_wcięty_20_3">
      <style:text-properties fo:font-size="10pt" style:font-size-asian="10pt" style:font-size-complex="10pt"/>
    </style:style>
    <style:style style:name="P13" style:family="paragraph" style:parent-style-name="Standard" style:list-style-name="WW8Num14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Heading_20_4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14" text:outline-level="4">Załącznik nr 1 do ZO</text:h>
      <text:p text:style-name="P8"/>
      <text:p text:style-name="P9"/>
      <text:p text:style-name="P9">(Pieczęć Wykonawcy)</text:p>
      <text:p text:style-name="P7"/>
      <text:p text:style-name="P4">OFERTA</text:p>
      <text:p text:style-name="P6"/>
      <text:p text:style-name="P6"><text:span text:style-name="T1">Dla: </text:span><text:span text:style-name="T1">Samodzielnego Publicznego Zakładu Opieki Zdrowotnej w Łukowie</text:span></text:p>
      <text:p text:style-name="P6"/>
      <text:p text:style-name="P6"/>
      <text:p text:style-name="P1">Nawiązując do Zapytania ofertowego nr …………………….</text:p>
      <text:p text:style-name="P1">na: .......................................................................................................................... </text:p>
      <text:p text:style-name="P6">zgodnie z wymaganiami określonymi w ZO,</text:p>
      <text:p text:style-name="P1">My niżej podpisani:</text:p>
      <text:p text:style-name="P10">Nazwa Wykonawcy: ........................................................................</text:p>
      <text:p text:style-name="P10">Adres:................................................................................................</text:p>
      <text:p text:style-name="P10">Tel./fax. :...........................................................................................</text:p>
      <text:p text:style-name="P10">REGON:............................................................................................</text:p>
      <text:p text:style-name="P10">NIP:....................................................................................................</text:p>
      <text:list xml:id="list6728115197621188917" text:style-name="WW8Num14">
        <text:list-item>
          <text:p text:style-name="P13">SKŁADAMY OFERTĘ na wykonanie przedmiotu zamówienia zgodnie z zapisami ZO</text:p>
        </text:list-item>
        <text:list-item>
          <text:p text:style-name="P13">OŚWIADCZAMY, że zapoznaliśmy się z zapisami Zapytania ofertowego oraz wyjaśnieniami<text:line-break/>i zmianami przekazanymi przez Zamawiającego w trakcie postępowania i uznajemy się<text:line-break/>za związanych określonymi w nich postanowieniami i zasadami postępowania.</text:p>
        </text:list-item>
        <text:list-item>
          <text:p text:style-name="P13">ZOBOWIĄZUJEMY SIĘ do wykonywania zamówienia przez okres .........od daty zawarcia umowy za cenę jednostkową (brutto), określoną na piśmie w załączniku do niniejszej oferty, </text:p>
        </text:list-item>
        <text:list-item>
          <text:p text:style-name="P13">AKCEPTUJEMY warunki płatności określone przez Zamawiającego w ZO.</text:p>
        </text:list-item>
        <text:list-item>
          <text:p text:style-name="P13">UWAŻAMY SIĘ za związanych niniejszą ofertą przez czas wskazany w ZO, tj. przez okres 30 dni od upływu terminu składania ofert.</text:p>
        </text:list-item>
        <text:list-item>
          <text:p text:style-name="P13">OŚWIADCZAMY, że zapoznaliśmy się z Istotnymi dla stron postanowieniami umowy/wzorem umowy, określonymi w ZO i zobowiązujemy się w przypadku wyboru naszej oferty, do zawarcia umowy zgodnej z niniejszą ofertą, na warunkach określonych w ZO,<text:line-break/>w miejscu i terminie wyznaczonym przez Zamawiającego.</text:p>
        </text:list-item>
        <text:list-item>
          <text:p text:style-name="P13">Uprawnionym do kontaktów z Zamawiającym jest ..................................................... <text:tab/><text:span text:style-name="T2">tel. ..........................fax...............................e-mail:……………………………..<text:tab/></text:span></text:p>
        </text:list-item>
        <text:list-item>
          <text:p text:style-name="P13">Oświadczamy, że zawarty w specyfikacji projekt umowy został przez nas zaakceptowany<text:line-break/>i w przypadku wyboru naszej oferty zobowiązujemy się do zawarcia umowy na wyżej wymienionych warunkach, w miejscu i w czasie wyznaczonym przez zamawiającego,</text:p>
        </text:list-item>
        <text:list-item>
          <text:p text:style-name="P13">Załącznikami do niniejszej oferty są :</text:p>
        </text:list-item>
      </text:list>
      <text:p text:style-name="P11">1. ................................................................................................................................str…..</text:p>
      <text:p text:style-name="P11">2. ................................................................................................................................str…..</text:p>
      <text:p text:style-name="P11">3. ................................................................................................................................str…..</text:p>
      <text:p text:style-name="P11">4. ................................................................................................................................str…..</text:p>
      <text:p text:style-name="P11"/>
      <text:p text:style-name="P11"/>
      <text:p text:style-name="P5"/>
      <text:p text:style-name="P5"/>
      <text:p text:style-name="P2">……..............., dnia………20..... r.<text:tab/><text:tab/>.............................................………………</text:p>
      <text:p text:style-name="P12">(podpis Wykonawcy lub osób upoważnionych do występowania w 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" svg:font-family="ArialNarrow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25cm" fo:margin-right="-1.185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0.423cm" fo:margin-right="-0.088cm" fo:text-align="end" style:justify-single-word="false" fo:text-indent="0cm" style:auto-text-indent="false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9.313cm" fo:margin-right="0cm" fo:text-align="center" style:justify-single-word="false" fo:text-indent="0cm" style:auto-text-indent="false"/>
    </style:style>
    <style:style style:name="WW8Num14z0" style:family="text">
      <style:text-properties fo:color="#000000" fo:font-size="12pt" fo:language="en" fo:country="US" style:font-name-asian="ArialNarrow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8T11:48:37.81</meta:creation-date>
    <dc:date>2020-07-23T13:26:08.32</dc:date>
    <meta:editing-duration>PT2M1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8" meta:word-count="255" meta:character-count="3002"/>
  </office:meta>
</office:document-meta>
</file>